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312in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2.4312in"/>
    </style:style>
    <style:style style:name="Table1" style:family="table" style:master-page-name="MP0">
      <style:table-properties style:width="7.284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letter-spacing="-0.0069in" style:font-size-complex="18pt"/>
    </style:style>
    <style:style style:name="T14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593in"/>
    </style:style>
    <style:style style:name="Table16" style:family="table">
      <style:table-properties style:width="7.3027in" style:rel-width="100.26%" fo:margin-left="0in" table:align="center"/>
    </style:style>
    <style:style style:name="TableRow24" style:family="table-row">
      <style:table-row-properties style:min-row-height="0.4395in" fo:keep-together="alway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line-height-at-least="0in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31" style:family="table-row">
      <style:table-row-properties style:min-row-height="0.506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854in" fo:keep-together="always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7" style:family="table-row">
      <style:table-row-properties style:min-row-height="2.1868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/>
      <style:text-properties style:font-name-asian="標楷體" style:letter-kerning="false" fo:font-size="16pt" style:font-size-asian="16pt"/>
    </style:style>
    <style:style style:name="TableRow61" style:family="table-row">
      <style:table-row-properties style:min-row-height="0.2812in" fo:keep-together="always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64" style:family="table-row">
      <style:table-row-properties style:min-row-height="1.3152in" fo:keep-together="always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812in" fo:keep-together="always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4" style:family="table-row">
      <style:table-row-properties style:min-row-height="1.3166in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493in" fo:keep-together="always"/>
    </style:style>
    <style:style style:name="TableCell86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93" style:family="table-row">
      <style:table-row-properties style:min-row-height="1.8555in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888in" fo:keep-together="always"/>
    </style:style>
    <style:style style:name="TableCell101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103" style:family="table-cell">
      <style:table-cell-properties fo:border="0.0069in solid #000000" fo:background-color="#E0E0E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05" style:family="table-row">
      <style:table-row-properties style:min-row-height="1.1194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style:letter-kerning="false"/>
    </style:style>
    <style:style style:name="P113" style:parent-style-name="內文" style:family="paragraph">
      <style:paragraph-properties fo:margin-left="0.7381in" fo:text-indent="-0.73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編號：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表單編號：</text:span><text:span text:style-name="T14">NS-A-005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吳鳳科技大學</text:span><text:span text:style-name="T28">進修推廣部</text:span><text:span text:style-name="T29">　</text:span><text:span text:style-name="T30">意見反應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內文"><text:span text:style-name="T35"></text:span><text:span text:style-name="T36">夜間班</text:span></text:p>
            <text:p text:style-name="內文"><text:span text:style-name="T37"></text:span><text:span text:style-name="T38">假日班</text:span></text:p>
          </table:table-cell>
          <table:table-cell table:style-name="TableCell39">
            <text:p text:style-name="內文"><text:span text:style-name="T40"></text:span><text:span text:style-name="T41">二專</text:span></text:p>
            <text:p text:style-name="內文"><text:span text:style-name="T42"></text:span><text:span text:style-name="T43">二技</text:span></text:p>
            <text:p text:style-name="內文"><text:span text:style-name="T44"></text:span><text:span text:style-name="T45">四技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建議人</text:p>
          </table:table-cell>
          <table:table-cell table:style-name="TableCell50">
            <text:p text:style-name="P51"/>
          </table:table-cell>
          <table:table-cell table:style-name="TableCell52">
            <text:p text:style-name="P53">民國：<text:s text:c="4"/>年<text:s text:c="4"/>月<text:s text:c="3"/>日</text:p>
          </table:table-cell>
        </table:table-row>
        <table:table-row table:style-name="TableRow54">
          <table:table-cell table:style-name="TableCell55" table:number-columns-spanned="7">
            <text:p text:style-name="P56">意見反應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導師意見回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導師簽名：</text:span><text:span text:style-name="T68"><text:s text:c="5"/></text:span><text:span text:style-name="T69">　　　</text:span><text:span text:style-name="T7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所屬系科(中心)主任意見回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系科</text:span><text:span text:style-name="T78">(</text:span><text:span text:style-name="T79">中心</text:span><text:span text:style-name="T80">)</text:span><text:span text:style-name="T81">簽名：</text:span><text:span text:style-name="T82"><text:s text:c="3"/></text:span><text:span text:style-name="T83">　　　</text:span><text:span text:style-name="T8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權責單位</text:span><text:span text:style-name="T89">(</text:span><text:span text:style-name="T90">人</text:span><text:span text:style-name="T91">)</text:span><text:span text:style-name="T92">答覆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答覆人：</text:span><text:span text:style-name="T97"><text:s text:c="4"/></text:span><text:span text:style-name="T98">　　　</text:span><text:span text:style-name="T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教務組、學務組意見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主任意見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</text:span><text:span text:style-name="T109">列入後續持續追蹤事件。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備註：請同學填完反應表後，送至進修推廣部辦公室，我們將儘速協助處理，謝謝您的協助。</text:p>
      <text:p text:style-name="P113"><text:span text:style-name="T114">表單流程：學生意見反應→導師→所屬系科(中心)主任→權責單位(人)→</text:span><text:span text:style-name="T115">進修推廣部</text:span><text:span text:style-name="T116">→建議人(班級)→結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意見反應表</dc:title>
    <meta:initial-creator>Windows 使用者</meta:initial-creator>
    <dc:creator>Windows 使用者</dc:creator>
    <meta:creation-date>2022-12-25T06:35:00Z</meta:creation-date>
    <dc:date>2022-12-25T06:35:00Z</dc:date>
    <meta:print-date>2022-12-25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