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909in"/>
    </style:style>
    <style:style style:name="TableColumn3" style:family="table-column">
      <style:table-column-properties style:column-width="2.4909in"/>
    </style:style>
    <style:style style:name="TableColumn4" style:family="table-column">
      <style:table-column-properties style:column-width="2.491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letter-spacing="-0.0069in" style:font-size-complex="18pt"/>
    </style:style>
    <style:style style:name="T13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4" style:parent-style-name="內文" style:family="paragraph">
      <style:paragraph-properties style:snap-to-layout-grid="false" fo:text-align="center" fo:margin-bottom="0.075in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olumn19" style:family="table-column">
      <style:table-column-properties style:column-width="2.4618in"/>
    </style:style>
    <style:style style:name="TableColumn20" style:family="table-column">
      <style:table-column-properties style:column-width="1.2652in"/>
    </style:style>
    <style:style style:name="TableColumn21" style:family="table-column">
      <style:table-column-properties style:column-width="0.7027in"/>
    </style:style>
    <style:style style:name="TableColumn22" style:family="table-column">
      <style:table-column-properties style:column-width="3.0506in"/>
    </style:style>
    <style:style style:name="Table18" style:family="table">
      <style:table-properties style:width="7.480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size-complex="9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0.5805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3986in"/>
    </style:style>
    <style:style style:name="TableColumn41" style:family="table-column">
      <style:table-column-properties style:column-width="0.4875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3937in"/>
    </style:style>
    <style:style style:name="Table35" style:family="table">
      <style:table-properties style:width="7.4708in" fo:margin-left="0in" table:align="center"/>
    </style:style>
    <style:style style:name="TableRow46" style:family="table-row">
      <style:table-row-properties style:min-row-height="0.343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letter-spacing="0.0833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333in" fo:margin-right="0.1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letter-spacing="0.5833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548in" fo:margin-right="-0.0652in" fo:text-indent="-0.006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letter-spacing="0.5833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333in" fo:margin-right="0.1097in">
        <style:tab-stops/>
      </style:paragraph-properties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0.5833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-0.0118in" fo:margin-right="-0.0652in" fo:text-indent="0.0118in">
        <style:tab-stops/>
      </style:paragraph-properties>
    </style:style>
    <style:style style:name="TableRow80" style:family="table-row">
      <style:table-row-properties style:min-row-height="0.4104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0.0833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letter-spacing="0.5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4256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letter-spacing="0.0833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7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902in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letter-spacing="0.0833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117" style:parent-style-name="預設段落字型" style:family="text">
      <style:text-properties fo:color="#000000" fo:font-size="7pt" style:font-size-asian="7pt" style:font-size-complex="7pt"/>
    </style:style>
    <style:style style:name="T118" style:parent-style-name="預設段落字型" style:family="text">
      <style:text-properties fo:color="#000000" fo:font-size="7pt" style:font-size-asian="7pt" style:font-size-complex="7pt"/>
    </style:style>
    <style:style style:name="T119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0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1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2" style:parent-style-name="預設段落字型" style:family="text">
      <style:text-properties fo:color="#000000" fo:font-size="7pt" style:font-size-asian="7pt" style:font-size-complex="7pt"/>
    </style:style>
    <style:style style:name="T123" style:parent-style-name="預設段落字型" style:family="text">
      <style:text-properties fo:color="#000000" fo:font-size="7pt" style:font-size-asian="7pt" style:font-size-complex="7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style:snap-to-layout-grid="false" fo:text-align="justify" fo:margin-right="-0.0534in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letter-spacing="0.0833in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136" style:parent-style-name="預設段落字型" style:family="text">
      <style:text-properties fo:color="#000000" fo:font-size="7pt" style:font-size-asian="7pt" style:font-size-complex="7pt"/>
    </style:style>
    <style:style style:name="T137" style:parent-style-name="預設段落字型" style:family="text">
      <style:text-properties fo:color="#000000" fo:font-size="7pt" style:font-size-asian="7pt" style:font-size-complex="7pt"/>
    </style:style>
    <style:style style:name="T138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39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40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41" style:parent-style-name="預設段落字型" style:family="text">
      <style:text-properties fo:color="#000000" fo:font-size="7pt" style:font-size-asian="7pt" style:font-size-complex="7pt"/>
    </style:style>
    <style:style style:name="T142" style:parent-style-name="預設段落字型" style:family="text">
      <style:text-properties fo:color="#000000" fo:font-size="7pt" style:font-size-asian="7pt" style:font-size-complex="7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Row153" style:family="table-row">
      <style:table-row-properties style:min-row-height="0.568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letter-spacing="0.0833in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1263in" fo:margin-left="-0.0666in" fo:margin-right="-0.0826in" fo:text-indent="0.06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margin-right="0.0784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875in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0.0833in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388in"/>
    </style:style>
    <style:style style:name="T1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1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3" style:family="table-row">
      <style:table-row-properties style:min-row-height="0.4236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ableCell1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0" style:family="table-row">
      <style:table-row-properties style:min-row-height="0.4701in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7" style:family="table-row">
      <style:table-row-properties style:min-row-height="0.3638in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ableCell2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7pt" style:font-size-asian="7pt" style:font-size-complex="7pt"/>
    </style:style>
    <style:style style:name="TableCell2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5" style:family="table-row">
      <style:table-row-properties style:min-row-height="0.4243in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ableCell2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2" style:family="table-row">
      <style:table-row-properties style:min-row-height="0.4861in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letter-spacing="0.0208in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letter-spacing="0.0208in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left="-0.075in" fo:margin-right="-0.045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P275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77" style:family="table-column">
      <style:table-column-properties style:column-width="7.4972in"/>
    </style:style>
    <style:style style:name="Table276" style:family="table">
      <style:table-properties style:width="7.4972in" fo:margin-left="0in" table:align="center"/>
    </style:style>
    <style:style style:name="TableRow278" style:family="table-row">
      <style:table-row-properties style:min-row-height="1.8881in"/>
    </style:style>
    <style:style style:name="TableCell2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 fo:text-indent="1.0416in"/>
    </style:style>
    <style:style style:name="T281" style:parent-style-name="預設段落字型" style:family="text">
      <style:text-properties fo:color="#000000" fo:font-size="15pt" style:font-size-asian="15pt" style:font-size-complex="15pt"/>
    </style:style>
    <style:style style:name="P2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25in" fo:text-indent="0.1666in"/>
      <style:text-properties fo:hyphenate="tru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5in"/>
      <style:text-properties fo:hyphenate="tru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 fo:margin-left="0.3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end" fo:line-height="0.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P307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09" style:family="table-column">
      <style:table-column-properties style:column-width="7.4909in"/>
    </style:style>
    <style:style style:name="Table308" style:family="table">
      <style:table-properties style:width="7.4909in" fo:margin-left="0in" table:align="center"/>
    </style:style>
    <style:style style:name="TableRow310" style:family="table-row">
      <style:table-row-properties style:min-row-height="1.7805in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194in" fo:text-indent="1.0416in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4" style:parent-style-name="預設段落字型" style:family="text">
      <style:text-properties fo:color="#000000" fo:font-size="15pt" style:font-size-asian="15pt" style:font-size-complex="15pt"/>
    </style:style>
    <style:style style:name="P3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25in" fo:text-indent="0.1666in"/>
      <style:text-properties fo:hyphenate="tru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5in"/>
      <style:text-properties fo:hyphenate="tru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5in" fo:margin-left="0.3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end" fo:margin-bottom="0.05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background-color="#FFFFFF"/>
    </style:style>
    <style:style style:name="P339" style:parent-style-name="內文" style:family="paragraph">
      <style:paragraph-properties style:snap-to-layout-grid="false" fo:line-height="0.0972in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widows="2" fo:orphans="2" fo:break-before="page"/>
      <style:text-properties fo:hyphenate="true"/>
    </style:style>
    <style:style style:name="P341" style:parent-style-name="法規-1標題" style:family="paragraph">
      <style:paragraph-properties fo:margin-bottom="0in" fo:margin-left="-0.0986in" fo:margin-right="-0.1965in">
        <style:tab-stops/>
      </style:paragraph-properties>
    </style:style>
    <style:style style:name="T342" style:parent-style-name="預設段落字型" style:family="text">
      <style:text-properties fo:color="#000000" fo:font-size="18pt" style:font-size-asian="18pt" style:font-size-complex="18pt"/>
    </style:style>
    <style:style style:name="T343" style:parent-style-name="預設段落字型" style:family="text">
      <style:text-properties style:font-name="標楷體" fo:font-size="18pt" style:font-size-asian="18pt" style:font-size-complex="18pt"/>
    </style:style>
    <style:style style:name="T344" style:parent-style-name="預設段落字型" style:family="text">
      <style:text-properties fo:color="#000000" fo:font-size="18pt" style:font-size-asian="18pt" style:font-size-complex="18pt"/>
    </style:style>
    <style:style style:name="P345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</style:style>
    <style:style style:name="T346" style:parent-style-name="預設段落字型" style:family="text">
      <style:text-properties style:font-name="標楷體" style:language-asian="zh" style:country-asian="HK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 style:language-asian="zh" style:country-asian="HK"/>
    </style:style>
    <style:style style:name="T350" style:parent-style-name="預設段落字型" style:family="text">
      <style:text-properties fo:color="#000000"/>
    </style:style>
    <style:style style:name="P351" style:parent-style-name="法規-6點則" style:family="paragraph">
      <style:paragraph-properties fo:text-align="justify" fo:margin-top="0in" fo:margin-bottom="0.125in" fo:margin-left="-0.0083in" fo:text-indent="0.0083in">
        <style:tab-stops/>
      </style:paragraph-properties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letter-spacing="-0.0013in"/>
    </style:style>
    <style:style style:name="TableColumn359" style:family="table-column">
      <style:table-column-properties style:column-width="0.8826in"/>
    </style:style>
    <style:style style:name="TableColumn360" style:family="table-column">
      <style:table-column-properties style:column-width="3.2486in"/>
    </style:style>
    <style:style style:name="TableColumn361" style:family="table-column">
      <style:table-column-properties style:column-width="3.4493in"/>
    </style:style>
    <style:style style:name="Table358" style:family="table">
      <style:table-properties style:width="7.5805in" fo:margin-left="0in" table:align="center"/>
    </style:style>
    <style:style style:name="TableRow362" style:family="table-row">
      <style:table-row-properties style:min-row-height="0.3506in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369" style:family="table-row">
      <style:table-row-properties style:min-row-height="0.436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</style:style>
    <style:style style:name="T372" style:parent-style-name="預設段落字型" style:family="text">
      <style:text-properties fo:letter-spacing="-0.001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</style:style>
    <style:style style:name="T377" style:parent-style-name="預設段落字型" style:family="text">
      <style:text-properties fo:letter-spacing="-0.0013in"/>
    </style:style>
    <style:style style:name="T378" style:parent-style-name="預設段落字型" style:family="text">
      <style:text-properties fo:letter-spacing="-0.0013in" style:language-asian="zh" style:country-asian="HK"/>
    </style:style>
    <style:style style:name="T379" style:parent-style-name="預設段落字型" style:family="text">
      <style:text-properties fo:letter-spacing="-0.0013in"/>
    </style:style>
    <style:style style:name="TableRow380" style:family="table-row">
      <style:table-row-properties style:min-row-height="0.481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P383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  <style:text-properties fo:letter-spacing="-0.0013in" style:language-asian="zh" style:country-asian="HK"/>
    </style:style>
    <style:style style:name="P386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</style:style>
    <style:style style:name="T387" style:parent-style-name="預設段落字型" style:family="text">
      <style:text-properties fo:letter-spacing="-0.0013in" style:language-asian="zh" style:country-asian="HK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</style:style>
    <style:style style:name="T390" style:parent-style-name="預設段落字型" style:family="text">
      <style:text-properties fo:letter-spacing="-0.0013in" style:language-asian="zh" style:country-asian="HK"/>
    </style:style>
    <style:style style:name="T391" style:parent-style-name="預設段落字型" style:family="text">
      <style:text-properties fo:letter-spacing="-0.0013in"/>
    </style:style>
    <style:style style:name="T392" style:parent-style-name="預設段落字型" style:family="text">
      <style:text-properties fo:letter-spacing="-0.0013in" style:language-asian="zh" style:country-asian="HK"/>
    </style:style>
    <style:style style:name="T393" style:parent-style-name="預設段落字型" style:family="text">
      <style:text-properties fo:letter-spacing="-0.0013in"/>
    </style:style>
    <style:style style:name="TableRow394" style:family="table-row">
      <style:table-row-properties style:min-row-height="1.168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P397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法規-6點則" style:family="paragraph">
      <style:paragraph-properties fo:text-align="justify" fo:margin-top="0in" fo:line-height="0.2222in" fo:margin-left="0.1638in" fo:text-indent="-0.1638in">
        <style:tab-stops/>
      </style:paragraph-properties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fo:letter-spacing="-0.0013in"/>
    </style:style>
    <style:style style:name="T402" style:parent-style-name="預設段落字型" style:family="text">
      <style:text-properties fo:letter-spacing="-0.0013in" fo:font-size="10pt" style:font-size-asian="10pt"/>
    </style:style>
    <style:style style:name="T403" style:parent-style-name="預設段落字型" style:family="text">
      <style:text-properties fo:letter-spacing="-0.0013in" fo:font-size="10pt" style:font-size-asian="10pt"/>
    </style:style>
    <style:style style:name="T404" style:parent-style-name="預設段落字型" style:family="text">
      <style:text-properties fo:letter-spacing="-0.0013in" fo:font-size="10pt" style:font-size-asian="10pt"/>
    </style:style>
    <style:style style:name="P405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P406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P407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P408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法規-6點則" style:family="paragraph">
      <style:paragraph-properties fo:text-align="justify" fo:margin-top="0in" fo:line-height="0.2222in" fo:margin-left="0.6048in" fo:text-indent="-0.6048in">
        <style:tab-stops/>
      </style:paragraph-properties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13in" style:language-asian="zh" style:country-asian="HK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013in" style:language-asian="zh" style:country-asian="HK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69in"/>
    </style:style>
    <style:style style:name="T419" style:parent-style-name="預設段落字型" style:family="text">
      <style:text-properties fo:letter-spacing="-0.0069in" style:language-asian="zh" style:country-asian="HK"/>
    </style:style>
    <style:style style:name="T420" style:parent-style-name="預設段落字型" style:family="text">
      <style:text-properties fo:letter-spacing="-0.0069in"/>
    </style:style>
    <style:style style:name="P421" style:parent-style-name="法規-6點則" style:family="paragraph">
      <style:paragraph-properties fo:text-align="justify" fo:margin-top="0in" fo:line-height="0.2222in" fo:margin-left="0.6048in" fo:text-indent="-0.6048in">
        <style:tab-stops/>
      </style:paragraph-properties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 style:language-asian="zh" style:country-asian="HK"/>
    </style:style>
    <style:style style:name="T426" style:parent-style-name="預設段落字型" style:family="text">
      <style:text-properties fo:letter-spacing="-0.0013in"/>
    </style:style>
    <style:style style:name="T427" style:parent-style-name="預設段落字型" style:family="text">
      <style:text-properties fo:letter-spacing="-0.0013in" style:language-asian="zh" style:country-asian="HK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-0.0013in" style:language-asian="zh" style:country-asian="HK"/>
    </style:style>
    <style:style style:name="T430" style:parent-style-name="預設段落字型" style:family="text">
      <style:text-properties fo:letter-spacing="-0.0013in"/>
    </style:style>
    <style:style style:name="P431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TableColumn433" style:family="table-column">
      <style:table-column-properties style:column-width="1.7687in"/>
    </style:style>
    <style:style style:name="TableColumn434" style:family="table-column">
      <style:table-column-properties style:column-width="0.984in"/>
    </style:style>
    <style:style style:name="TableColumn435" style:family="table-column">
      <style:table-column-properties style:column-width="3.7409in"/>
    </style:style>
    <style:style style:name="TableColumn436" style:family="table-column">
      <style:table-column-properties style:column-width="1.0833in"/>
    </style:style>
    <style:style style:name="Table432" style:family="table">
      <style:table-properties style:width="7.577in" fo:margin-left="0in" table:align="center"/>
    </style:style>
    <style:style style:name="TableRow437" style:family="table-row">
      <style:table-row-properties style:min-row-height="0.5041in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color="#000000"/>
    </style:style>
    <style:style style:name="P442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color="#000000"/>
    </style:style>
    <style:style style:name="P443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color="#000000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法規-6點則" style:family="paragraph">
      <style:paragraph-properties fo:text-align="center" fo:margin-top="0in" fo:line-height="0.2361in" fo:margin-left="0in" fo:text-indent="0in">
        <style:tab-stops/>
      </style:paragraph-properties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P448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449" style:family="table-row">
      <style:table-row-properties style:min-row-height="0.374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58" style:family="table-row">
      <style:table-row-properties style:min-row-height="0.3631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P465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68" style:family="table-row">
      <style:table-row-properties style:min-row-height="0.340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77" style:family="table-row">
      <style:table-row-properties style:min-row-height="0.27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法規-6點則" style:list-style-name="LFO1" style:family="paragraph">
      <style:paragraph-properties fo:margin-top="0in" fo:line-height="0.25in"/>
    </style:style>
    <style:style style:name="P484" style:parent-style-name="法規-6點則" style:list-style-name="LFO1" style:family="paragraph">
      <style:paragraph-properties fo:margin-top="0in" fo:line-height="0.2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87" style:family="table-row">
      <style:table-row-properties style:min-row-height="0.34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法規-6點則" style:list-style-name="LFO2" style:family="paragraph">
      <style:paragraph-properties fo:margin-top="0in" fo:line-height="0.25in"/>
    </style:style>
    <style:style style:name="P494" style:parent-style-name="法規-6點則" style:list-style-name="LFO2" style:family="paragraph">
      <style:paragraph-properties fo:margin-top="0in" fo:line-height="0.2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97" style:family="table-row">
      <style:table-row-properties style:min-row-height="0.36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506" style:family="table-row">
      <style:table-row-properties style:min-row-height="0.476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7pt" style:font-size-asian="7pt" style:font-size-complex="7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516" style:family="table-row">
      <style:table-row-properties style:min-row-height="0.432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/>
    </style:style>
    <style:style style:name="P519" style:parent-style-name="內文" style:family="paragraph">
      <style:paragraph-properties fo:line-height="0.222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法規-6點則" style:family="paragraph">
      <style:paragraph-properties fo:margin-top="0in" fo:line-height="0.2638in" fo:margin-left="-0.0013in" fo:text-indent="0.0013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ableRow526" style:family="table-row">
      <style:table-row-properties style:min-row-height="0.49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法規-6點則" style:family="paragraph">
      <style:paragraph-properties fo:text-align="justify" fo:margin-top="0in" fo:line-height="0.2638in" fo:margin-left="-0.0701in" fo:text-indent="0.1666in">
        <style:tab-stops/>
      </style:paragraph-properties>
    </style:style>
    <style:style style:name="T531" style:parent-style-name="預設段落字型" style:family="text">
      <style:text-properties style:font-name="標楷體"/>
    </style:style>
    <style:style style:name="P532" style:parent-style-name="法規-6點則" style:family="paragraph">
      <style:paragraph-properties fo:text-align="justify" fo:margin-top="0in" fo:line-height="0.2638in" fo:margin-left="-0.0701in" fo:text-indent="0.1666in">
        <style:tab-stops/>
      </style:paragraph-properties>
    </style:style>
    <style:style style:name="T533" style:parent-style-name="預設段落字型" style:family="text">
      <style:text-properties style:font-name="標楷體"/>
    </style:style>
    <style:style style:name="P53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8pt" style:font-size-asian="8pt" style:font-size-complex="8pt" style:language-asian="zh" style:country-asian="HK"/>
    </style:style>
    <style:style style:name="TableColumn536" style:family="table-column">
      <style:table-column-properties style:column-width="3.7368in"/>
    </style:style>
    <style:style style:name="TableColumn537" style:family="table-column">
      <style:table-column-properties style:column-width="3.7368in"/>
    </style:style>
    <style:style style:name="Table535" style:family="table">
      <style:table-properties style:width="7.4736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6pt" style:font-size-asian="16pt" style:font-size-complex="16pt" style:language-asian="zh" style:country-asian="HK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表單編號：</text:span><text:span text:style-name="T13">NS-A-002</text:span></text:p>
          </table:table-cell>
        </table:table-row>
      </table:table>
      <text:p text:style-name="P14"><text:span text:style-name="T15">吳鳳科技大學</text:span><text:span text:style-name="T16">進修推廣部</text:span><text:span text:style-name="T17"><text:s/>歷年成績單、在學證明、學生證等 證明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流水編號：___________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申請日期：民國　　年　　月　　日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學籍狀</text:span><text:span text:style-name="T50">況</text:span></text:p>
          </table:table-cell>
          <table:covered-table-cell/>
          <table:table-cell table:style-name="TableCell51" table:number-columns-spanned="3">
            <text:p text:style-name="P52"><text:span text:style-name="T53">□在學</text:span><text:span text:style-name="T54"><text:s/></text:span><text:span text:style-name="T55"><text:s/>□畢業 <text:s/>□肄業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學</text:span><text:span text:style-name="T59">制</text:span></text:p>
          </table:table-cell>
          <table:covered-table-cell/>
          <table:table-cell table:style-name="TableCell60" table:number-columns-spanned="3">
            <text:p text:style-name="P61"><text:span text:style-name="T62">□二專</text:span><text:span text:style-name="T63"><text:s/></text:span><text:span text:style-name="T64"><text:s/>□二技</text:span><text:span text:style-name="T65"><text:s/></text:span><text:span text:style-name="T66"><text:s/>□四技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學</text:span><text:span text:style-name="T71">號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科</text:span><text:span text:style-name="T77">系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中文姓</text:span><text:span text:style-name="T84">名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手</text:span><text:span text:style-name="T90">機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英文姓</text:span><text:span text:style-name="T97">名</text:span></text:p>
          </table:table-cell>
          <table:covered-table-cell/>
          <table:table-cell table:style-name="TableCell98" table:number-columns-spanned="3">
            <text:p text:style-name="P99"><text:span text:style-name="T100">(申請英文版證明文件者必填)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畢 業 年 月</text:span></text:p>
          </table:table-cell>
          <table:covered-table-cell/>
          <table:table-cell table:style-name="TableCell104" table:number-columns-spanned="3">
            <text:p text:style-name="P105"><text:span text:style-name="T106">民國</text:span><text:span text:style-name="T107"><text:s text:c="6"/></text:span><text:span text:style-name="T108">年<text:s/></text:span><text:span text:style-name="T109"><text:s text:c="6"/></text:span><text:span text:style-name="T110">月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申請方</text:span><text:span text:style-name="T115">式</text:span></text:p>
            <text:p text:style-name="P116"><text:span text:style-name="T117">(</text:span><text:span text:style-name="T118">請參閱</text:span><text:span text:style-name="T119">第</text:span><text:span text:style-name="T120">2</text:span><text:span text:style-name="T121">頁</text:span><text:span text:style-name="T122">說明</text:span><text:span text:style-name="T123">)</text:span></text:p>
          </table:table-cell>
          <table:covered-table-cell/>
          <table:table-cell table:style-name="TableCell124" table:number-columns-spanned="3">
            <text:p text:style-name="P125"><text:span text:style-name="T126">□</text:span><text:span text:style-name="T127">親自回校辦理</text:span></text:p>
            <text:p text:style-name="P128"><text:span text:style-name="T129">□通訊申請□</text:span><text:span text:style-name="T130">傳真匯款申請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繳費方</text:span><text:span text:style-name="T134">式</text:span></text:p>
            <text:p text:style-name="P135"><text:span text:style-name="T136">(</text:span><text:span text:style-name="T137">請參閱</text:span><text:span text:style-name="T138">第</text:span><text:span text:style-name="T139">2</text:span><text:span text:style-name="T140">頁</text:span><text:span text:style-name="T141">說明</text:span><text:span text:style-name="T142">)</text:span></text:p>
          </table:table-cell>
          <table:covered-table-cell/>
          <table:table-cell table:style-name="TableCell143" table:number-columns-spanned="3">
            <text:p text:style-name="P144"><text:span text:style-name="T145">□</text:span><text:span text:style-name="T146">現金</text:span><text:span text:style-name="T147"><text:s/></text:span><text:span text:style-name="T148"><text:s/>□</text:span><text:span text:style-name="T149">郵政匯票</text:span><text:span text:style-name="T150"><text:s/></text:span><text:span text:style-name="T151"><text:s/>□</text:span><text:span text:style-name="T152">匯款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領取方</text:span><text:span text:style-name="T157">式</text:span></text:p>
          </table:table-cell>
          <table:covered-table-cell/>
          <table:table-cell table:style-name="TableCell158" table:number-columns-spanned="8">
            <text:p text:style-name="P159">□親領簽名</text:p>
            <text:p text:style-name="P160"><text:span text:style-name="T161">□郵寄□□□</text:span><text:span text:style-name="T162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注意事</text:span><text:span text:style-name="T167">項</text:span></text:p>
          </table:table-cell>
          <table:covered-table-cell/>
          <table:table-cell table:style-name="TableCell168" table:number-columns-spanned="8">
            <text:p text:style-name="P169"><text:span text:style-name="T170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71">http://isms.wfu.edu.tw/node/123</text:span></text:a><text:span text:style-name="T172"><text:s/>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項次</text:p>
          </table:table-cell>
          <table:table-cell table:style-name="TableCell177" table:number-columns-spanned="2">
            <text:p text:style-name="P178">申請文件類別</text:p>
          </table:table-cell>
          <table:covered-table-cell/>
          <table:table-cell table:style-name="TableCell179">
            <text:p text:style-name="P180">工本費</text:p>
            <text:p text:style-name="P181">(元/1份)</text:p>
          </table:table-cell>
          <table:table-cell table:style-name="TableCell182">
            <text:p text:style-name="P183">申請份數</text:p>
          </table:table-cell>
          <table:table-cell table:style-name="TableCell184">
            <text:p text:style-name="P185">項次</text:p>
          </table:table-cell>
          <table:table-cell table:style-name="TableCell186" table:number-columns-spanned="2">
            <text:p text:style-name="P187">申請文件類別</text:p>
          </table:table-cell>
          <table:covered-table-cell/>
          <table:table-cell table:style-name="TableCell188">
            <text:p text:style-name="P189">工本費</text:p>
            <text:p text:style-name="P190">(元/1份)</text:p>
          </table:table-cell>
          <table:table-cell table:style-name="TableCell191">
            <text:p text:style-name="P192">申請份數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 table:number-columns-spanned="2">
            <text:p text:style-name="P197">成績單(單學期)</text:p>
          </table:table-cell>
          <table:covered-table-cell/>
          <table:table-cell table:style-name="TableCell198">
            <text:p text:style-name="P199">10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</text:p>
          </table:table-cell>
          <table:table-cell table:style-name="TableCell204" table:number-columns-spanned="2">
            <text:p text:style-name="P205">用印(加蓋校印)</text:p>
          </table:table-cell>
          <table:covered-table-cell/>
          <table:table-cell table:style-name="TableCell206">
            <text:p text:style-name="P207">20元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>成績單(歷年)</text:p>
          </table:table-cell>
          <table:covered-table-cell/>
          <table:table-cell table:style-name="TableCell215">
            <text:p text:style-name="P216">30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6</text:p>
          </table:table-cell>
          <table:table-cell table:style-name="TableCell221" table:number-columns-spanned="2">
            <text:p text:style-name="P222">在學證明</text:p>
          </table:table-cell>
          <table:covered-table-cell/>
          <table:table-cell table:style-name="TableCell223">
            <text:p text:style-name="P224">10元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>成績單(英文版)</text:p>
          </table:table-cell>
          <table:covered-table-cell/>
          <table:table-cell table:style-name="TableCell232">
            <text:p text:style-name="P233">30元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7</text:p>
          </table:table-cell>
          <table:table-cell table:style-name="TableCell238" table:number-columns-spanned="2">
            <text:p text:style-name="P239">在學證明(英文版)</text:p>
          </table:table-cell>
          <table:covered-table-cell/>
          <table:table-cell table:style-name="TableCell240">
            <text:p text:style-name="P241">100元</text:p>
            <text:p text:style-name="P242">(第2份每份20元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>學生證</text:p>
          </table:table-cell>
          <table:covered-table-cell/>
          <table:table-cell table:style-name="TableCell250">
            <text:p text:style-name="P251">100元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8</text:p>
          </table:table-cell>
          <table:table-cell table:style-name="TableCell256" table:number-columns-spanned="2">
            <text:p text:style-name="P257">其他證明(加蓋教務組戳章)</text:p>
          </table:table-cell>
          <table:covered-table-cell/>
          <table:table-cell table:style-name="TableCell258">
            <text:p text:style-name="P259">10元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工本費合</text:span><text:span text:style-name="T266">計</text:span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<text:span text:style-name="T271">承辦人簽</text:span><text:span text:style-name="T272">章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-------------------------------------------------------------------------------------------------------------------------------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z-index="251661312" draw:id="id0" draw:style-name="a0" draw:name="文字方塊 2" text:anchor-type="paragraph" svg:x="-1.59931in" svg:y="-0.00069in" svg:width="1.54375in" svg:height="0.34375in" style:rel-width="scale" style:rel-height="scale"><draw:text-box><text:p text:style-name="P282">流水編號：___________</text:p></draw:text-box><svg:title/><svg:desc/></draw:frame></text:span><text:span text:style-name="T283">收 <text:s text:c="7"/>據</text:span></text:p>
            <text:p text:style-name="P284"/>
            <text:p text:style-name="P285"><text:span text:style-name="T286">茲收訖</text:span><text:span text:style-name="T287">□二專 □二技 □四技</text:span><text:span text:style-name="T288"><text:s/></text:span><text:span text:style-name="T289"><text:s text:c="20"/></text:span><text:span text:style-name="T290">系(科)學生</text:span><text:span text:style-name="T291"><text:s text:c="20"/></text:span><text:span text:style-name="T292">申請文件。</text:span></text:p>
            <text:p text:style-name="P293"><text:span text:style-name="T294">繳費金額：新台幣<text:s/></text:span><text:span text:style-name="T295"><text:s text:c="10"/></text:span><text:span text:style-name="T296">元整。</text:span></text:p>
            <text:p text:style-name="P297">此　據</text:p>
            <text:p text:style-name="P298"><text:span text:style-name="T299">吳鳳科技大學</text:span><text:span text:style-name="T300">進修推廣部</text:span><text:span text:style-name="T301"><text:s text:c="18"/></text:span><text:span text:style-name="T302"><text:s text:c="17"/></text:span><text:span text:style-name="T303"><text:s/></text:span></text:p>
            <text:p text:style-name="P304"><text:span text:style-name="T305">經手人：　　　　　　　　簽章 <text:s/></text:span><text:span text:style-name="T306">出納組存根聯 <text:s text:c="3"/></text:span></text:p>
          </table:table-cell>
        </table:table-row>
      </table:table>
      <text:p text:style-name="P307">-------------------------------------------------------------------------------------------------------------------------------------------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收 <text:s text:c="7"/>據</text:span><text:span text:style-name="T314"><draw:frame draw:z-index="251663360" draw:id="id1" draw:style-name="a1" draw:name="文字方塊 2" text:anchor-type="paragraph" svg:x="-1.29583in" svg:y="0.04167in" svg:width="1.54375in" svg:height="0.34375in" style:rel-width="scale" style:rel-height="scale"><draw:text-box><text:p text:style-name="P315">流水編號：___________</text:p></draw:text-box><svg:title/><svg:desc/></draw:frame></text:span></text:p>
            <text:p text:style-name="P316"/>
            <text:p text:style-name="P317"><text:span text:style-name="T318">茲收訖</text:span><text:span text:style-name="T319">□二專 □二技 □四技</text:span><text:span text:style-name="T320"><text:s/></text:span><text:span text:style-name="T321"><text:s text:c="20"/></text:span><text:span text:style-name="T322">系(科)學生</text:span><text:span text:style-name="T323"><text:s text:c="20"/></text:span><text:span text:style-name="T324">申請文件。</text:span></text:p>
            <text:p text:style-name="P325"><text:span text:style-name="T326">繳費金額：新台幣<text:s/></text:span><text:span text:style-name="T327"><text:s text:c="10"/></text:span><text:span text:style-name="T328">元整。</text:span></text:p>
            <text:p text:style-name="P329">此　據</text:p>
            <text:p text:style-name="P330"><text:span text:style-name="T331">吳鳳科技大學</text:span><text:span text:style-name="T332">進修推廣部</text:span><text:span text:style-name="T333"><text:s text:c="16"/></text:span><text:span text:style-name="T334"><text:s text:c="17"/></text:span><text:span text:style-name="T335"><text:s/></text:span></text:p>
            <text:p text:style-name="P336"><text:span text:style-name="T337">承辦人：　　　　　　　　簽章 <text:s/></text:span><text:span text:style-name="T338">學生收執聯</text:span></text:p>
          </table:table-cell>
        </table:table-row>
      </table:table>
      <text:p text:style-name="P339"/>
      <text:p text:style-name="P340"/>
      <text:soft-page-break/>
      <text:p text:style-name="P341"><text:span text:style-name="T342">吳鳳科技大學進修推廣部學生</text:span><text:span text:style-name="T343">證明文件</text:span><text:span text:style-name="T344">申請規定</text:span></text:p>
      <text:p text:style-name="P345"><text:span text:style-name="T346">申請書</text:span><text:span text:style-name="T347">需</text:span><text:span text:style-name="T348">由申辦人自行填寫申請書並</text:span><text:span text:style-name="T349">完成</text:span><text:span text:style-name="T350">繳費，以憑核發。</text:span></text:p>
      <text:p text:style-name="P351"><text:span text:style-name="T352">不方便親自回校辦理者，</text:span><text:span text:style-name="T353">亦可採取</text:span><text:span text:style-name="T354">通訊申請</text:span><text:span text:style-name="T355">或</text:span><text:span text:style-name="T356">傳真匯款</text:span><text:span text:style-name="T357">方式辦理，說明如下：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方式</text:p>
          </table:table-cell>
          <table:table-cell table:style-name="TableCell365">
            <text:p text:style-name="P366">繳費方式</text:p>
          </table:table-cell>
          <table:table-cell table:style-name="TableCell367">
            <text:p text:style-name="P368">辦理方式</text:p>
          </table:table-cell>
        </table:table-row>
        <table:table-row table:style-name="TableRow369">
          <table:table-cell table:style-name="TableCell370">
            <text:p text:style-name="P371"><text:span text:style-name="T372">親自回校申請者</text:span></text:p>
          </table:table-cell>
          <table:table-cell table:style-name="TableCell373">
            <text:p text:style-name="P374">現場繳交現金</text:p>
          </table:table-cell>
          <table:table-cell table:style-name="TableCell375">
            <text:p text:style-name="P376"><text:span text:style-name="T377">依作業時間領取，無法當日領取者</text:span><text:span text:style-name="T378">；</text:span><text:span text:style-name="T379">可選擇通訊郵寄方式寄回指定地址。</text:span></text:p>
          </table:table-cell>
        </table:table-row>
        <table:table-row table:style-name="TableRow380">
          <table:table-cell table:style-name="TableCell381">
            <text:p text:style-name="P382">通訊</text:p>
            <text:p text:style-name="P383">申請者</text:p>
          </table:table-cell>
          <table:table-cell table:style-name="TableCell384">
            <text:p text:style-name="P385">請至郵局購買郵政匯票</text:p>
            <text:p text:style-name="P386"><text:span text:style-name="T387">抬頭：吳鳳學校財團法人吳鳳科技大學</text:span></text:p>
          </table:table-cell>
          <table:table-cell table:style-name="TableCell388">
            <text:p text:style-name="P389"><text:span text:style-name="T390">請將申請表、工本費及貼足郵資之回郵信封，</text:span><text:span text:style-name="T391">寄</text:span><text:span text:style-name="T392">至進修推廣部</text:span><text:span text:style-name="T393">，憑以辦理。</text:span></text:p>
          </table:table-cell>
        </table:table-row>
        <table:table-row table:style-name="TableRow394">
          <table:table-cell table:style-name="TableCell395">
            <text:p text:style-name="P396">傳真</text:p>
            <text:p text:style-name="P397">匯款者</text:p>
          </table:table-cell>
          <table:table-cell table:style-name="TableCell398">
            <text:p text:style-name="P399"><text:span text:style-name="T400">※</text:span><text:span text:style-name="T401">匯款資訊：</text:span><text:span text:style-name="T402">(</text:span><text:span text:style-name="T403">須另付匯款手續費</text:span><text:span text:style-name="T404">)</text:span></text:p>
            <text:p text:style-name="P405">戶名：吳鳳學校財團法人吳鳳科技大學</text:p>
            <text:p text:style-name="P406">銀行：臺灣企銀嘉義分行</text:p>
            <text:p text:style-name="P407">總行代號：050</text:p>
            <text:p text:style-name="P408">帳號：68012023591</text:p>
          </table:table-cell>
          <table:table-cell table:style-name="TableCell409">
            <text:p text:style-name="P410"><text:span text:style-name="T411">步驟</text:span><text:span text:style-name="T412">1</text:span><text:span text:style-name="T413">：請先將申請單傳真至</text:span><text:span text:style-name="T414">進修推廣部</text:span><text:span text:style-name="T415">，於匯款完成後再電洽</text:span><text:span text:style-name="T416">進修推廣部</text:span><text:span text:style-name="T417">，以利查</text:span><text:span text:style-name="T418">驗</text:span><text:span text:style-name="T419">申請資料及</text:span><text:span text:style-name="T420">匯款資訊。</text:span></text:p>
            <text:p text:style-name="P421"><text:span text:style-name="T422">步驟</text:span><text:span text:style-name="T423">2</text:span><text:span text:style-name="T424">：完成匯款程序後，本組將</text:span><text:span text:style-name="T425">於</text:span><text:span text:style-name="T426">2-3</text:span><text:span text:style-name="T427">個工作日後</text:span><text:span text:style-name="T428">以郵寄方式寄</text:span><text:span text:style-name="T429">送指定地址</text:span><text:span text:style-name="T430">。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申請文件類別</text:p>
          </table:table-cell>
          <table:table-cell table:style-name="TableCell440">
            <text:p text:style-name="P441">工本費</text:p>
            <text:p text:style-name="P442">元/1份</text:p>
            <text:p text:style-name="P443">(新台幣)</text:p>
          </table:table-cell>
          <table:table-cell table:style-name="TableCell444">
            <text:p text:style-name="P445">說明</text:p>
          </table:table-cell>
          <table:table-cell table:style-name="TableCell446">
            <text:p text:style-name="P447">現場辦理</text:p>
            <text:p text:style-name="P448">作業時間</text:p>
          </table:table-cell>
        </table:table-row>
        <table:table-row table:style-name="TableRow449">
          <table:table-cell table:style-name="TableCell450">
            <text:p text:style-name="P451">成績單(單學期)</text:p>
          </table:table-cell>
          <table:table-cell table:style-name="TableCell452">
            <text:p text:style-name="P453">10元</text:p>
          </table:table-cell>
          <table:table-cell table:style-name="TableCell454">
            <text:p text:style-name="P455">單學期修課科目及成績明細</text:p>
          </table:table-cell>
          <table:table-cell table:style-name="TableCell456">
            <text:p text:style-name="P457">立即辦理</text:p>
          </table:table-cell>
        </table:table-row>
        <table:table-row table:style-name="TableRow458">
          <table:table-cell table:style-name="TableCell459">
            <text:p text:style-name="P460">成績單(歷年)</text:p>
          </table:table-cell>
          <table:table-cell table:style-name="TableCell461">
            <text:p text:style-name="P462">30元</text:p>
          </table:table-cell>
          <table:table-cell table:style-name="TableCell463">
            <text:p text:style-name="P464">歷年修課科目及成績明細</text:p>
            <text:p text:style-name="P465">(92學年度後畢業學生可利用線上申請)</text:p>
          </table:table-cell>
          <table:table-cell table:style-name="TableCell466">
            <text:p text:style-name="P467">立即辦理</text:p>
          </table:table-cell>
        </table:table-row>
        <table:table-row table:style-name="TableRow468">
          <table:table-cell table:style-name="TableCell469">
            <text:p text:style-name="P470">成績單(英文版)</text:p>
          </table:table-cell>
          <table:table-cell table:style-name="TableCell471">
            <text:p text:style-name="P472">30元</text:p>
          </table:table-cell>
          <table:table-cell table:style-name="TableCell473">
            <text:p text:style-name="P474">須檢附護照影印本</text:p>
          </table:table-cell>
          <table:table-cell table:style-name="TableCell475">
            <text:p text:style-name="P476">2-3個工作天</text:p>
          </table:table-cell>
        </table:table-row>
        <table:table-row table:style-name="TableRow477">
          <table:table-cell table:style-name="TableCell478">
            <text:p text:style-name="P479">學生證</text:p>
          </table:table-cell>
          <table:table-cell table:style-name="TableCell480">
            <text:p text:style-name="P481">100元</text:p>
          </table:table-cell>
          <table:table-cell table:style-name="TableCell482">
            <text:list text:style-name="LFO1" text:continue-numbering="true">
              <text:list-item>
                <text:p text:style-name="P483">新(轉學)生入學時免費製發</text:p>
              </text:list-item>
              <text:list-item>
                <text:p text:style-name="P484">在學期間遺失補發者，需繳交工本費100元</text:p>
              </text:list-item>
            </text:list>
          </table:table-cell>
          <table:table-cell table:style-name="TableCell485">
            <text:p text:style-name="P486">2-3個工作天</text:p>
          </table:table-cell>
        </table:table-row>
        <table:table-row table:style-name="TableRow487">
          <table:table-cell table:style-name="TableCell488">
            <text:p text:style-name="P489">用印(加蓋校印)</text:p>
          </table:table-cell>
          <table:table-cell table:style-name="TableCell490">
            <text:p text:style-name="P491">20元</text:p>
          </table:table-cell>
          <table:table-cell table:style-name="TableCell492">
            <text:list text:style-name="LFO2" text:continue-numbering="true">
              <text:list-item>
                <text:p text:style-name="P493">申請加蓋校印者</text:p>
              </text:list-item>
              <text:list-item>
                <text:p text:style-name="P494">學位(畢業)證書更名、影本用印需帶證書正本</text:p>
              </text:list-item>
            </text:list>
          </table:table-cell>
          <table:table-cell table:style-name="TableCell495">
            <text:p text:style-name="P496">2-3個工作天</text:p>
          </table:table-cell>
        </table:table-row>
        <table:table-row table:style-name="TableRow497">
          <table:table-cell table:style-name="TableCell498">
            <text:p text:style-name="P499">在學證明</text:p>
          </table:table-cell>
          <table:table-cell table:style-name="TableCell500">
            <text:p text:style-name="P501">10元</text:p>
          </table:table-cell>
          <table:table-cell table:style-name="TableCell502">
            <text:p text:style-name="P503">學生須自行影印學生證正反面影本至教務組加蓋戳章。另須開立證明書者1份10元</text:p>
          </table:table-cell>
          <table:table-cell table:style-name="TableCell504">
            <text:p text:style-name="P505">立即辦理</text:p>
          </table:table-cell>
        </table:table-row>
        <table:table-row table:style-name="TableRow506">
          <table:table-cell table:style-name="TableCell507">
            <text:p text:style-name="P508">在學證明(英文版)</text:p>
          </table:table-cell>
          <table:table-cell table:style-name="TableCell509">
            <text:p text:style-name="P510">100元</text:p>
            <text:p text:style-name="P511">(第2份每份20元)</text:p>
          </table:table-cell>
          <table:table-cell table:style-name="TableCell512">
            <text:p text:style-name="P513">須檢附護照影印本</text:p>
          </table:table-cell>
          <table:table-cell table:style-name="TableCell514">
            <text:p text:style-name="P515">2-3個工作天</text:p>
          </table:table-cell>
        </table:table-row>
        <table:table-row table:style-name="TableRow516">
          <table:table-cell table:style-name="TableCell517">
            <text:p text:style-name="P518">其他證明</text:p>
            <text:p text:style-name="P519">(加蓋教務組戳章)</text:p>
          </table:table-cell>
          <table:table-cell table:style-name="TableCell520">
            <text:p text:style-name="P521">10元</text:p>
          </table:table-cell>
          <table:table-cell table:style-name="TableCell522">
            <text:p text:style-name="P523">申請加蓋進修推廣部(教務組)戳章者</text:p>
          </table:table-cell>
          <table:table-cell table:style-name="TableCell524">
            <text:p text:style-name="P525">1個工作天</text:p>
          </table:table-cell>
        </table:table-row>
        <table:table-row table:style-name="TableRow526">
          <table:table-cell table:style-name="TableCell527">
            <text:p text:style-name="P528">備 <text:s text:c="9"/>註</text:p>
          </table:table-cell>
          <table:table-cell table:style-name="TableCell529" table:number-columns-spanned="3">
            <text:p text:style-name="P530">1.<text:s/>以上辦理時間為親自回校現場辦理之作業時間，若採<text:span text:style-name="T531">「通訊郵寄」或「傳真匯款」申請者，則須再加上郵件往返及傳真匯款作業時間。</text:span></text:p>
            <text:p text:style-name="P532">2.<text:s/>採<text:span text:style-name="T533">「通訊郵寄」或「傳真匯款」申請者，須另行負擔掛號郵資。</text:span></text:p>
          </table:table-cell>
          <table:covered-table-cell/>
          <table:covered-table-cell/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吳鳳科技大學進修推廣部</text:p>
          </table:table-cell>
          <table:covered-table-cell/>
        </table:table-row>
        <table:table-row table:style-name="TableRow541">
          <table:table-cell table:style-name="TableCell542">
            <text:p text:style-name="P543">【夜間班】</text:p>
            <text:p text:style-name="P544"><text:span text:style-name="T545">電話：</text:span><text:span text:style-name="T546">05-2267125<text:s/></text:span><text:span text:style-name="T547">轉</text:span><text:span text:style-name="T548"><text:s/></text:span><text:span text:style-name="T549">21</text:span><text:span text:style-name="T550">313</text:span><text:span text:style-name="T551">、</text:span><text:span text:style-name="T552">21</text:span><text:span text:style-name="T553">342</text:span></text:p>
            <text:p text:style-name="P554"><text:span text:style-name="T555">傳真：</text:span><text:span text:style-name="T556">05-226</text:span><text:span text:style-name="T557">6187</text:span></text:p>
          </table:table-cell>
          <table:table-cell table:style-name="TableCell558">
            <text:p text:style-name="P559">【假日班】</text:p>
            <text:p text:style-name="P560"><text:span text:style-name="T561">電話：</text:span><text:span text:style-name="T562">05-2267125<text:s/></text:span><text:span text:style-name="T563">轉</text:span><text:span text:style-name="T564"><text:s/></text:span><text:span text:style-name="T565">21</text:span><text:span text:style-name="T566">422</text:span><text:span text:style-name="T567">、</text:span><text:span text:style-name="T568">21</text:span><text:span text:style-name="T569">433</text:span></text:p>
            <text:p text:style-name="P570"><text:span text:style-name="T571">傳真：</text:span><text:span text:style-name="T572">05-226</text:span><text:span text:style-name="T573">3280</text:span></text:p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推廣部 歷年成績單、在學證明、學生證等 證明書申請表</dc:title>
    <meta:initial-creator>hsiang</meta:initial-creator>
    <dc:creator>hsiang</dc:creator>
    <meta:creation-date>2022-12-26T12:20:00Z</meta:creation-date>
    <dc:date>2022-12-26T12:20:00Z</dc:date>
    <meta:print-date>2022-05-26T12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