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284in"/>
    </style:style>
    <style:style style:name="TableColumn3" style:family="table-column">
      <style:table-column-properties style:column-width="2.2291in"/>
    </style:style>
    <style:style style:name="TableColumn4" style:family="table-column">
      <style:table-column-properties style:column-width="3.1222in"/>
    </style:style>
    <style:style style:name="Table1" style:family="table" style:master-page-name="MPF0">
      <style:table-properties style:width="7.5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style:snap-to-layout-grid="false" fo:text-align="end" style:vertical-align="baseline" style:page-number="auto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end" style:vertical-align="baseline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end" style:vertical-align="baselin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80" style:parent-style-name="內文" style:list-style-name="LFO2" style:family="paragraph">
      <style:paragraph-properties style:snap-to-layout-grid="false" fo:line-height="0.3333in" fo:margin-left="0.2479in" fo:margin-right="0.1013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6pt" style:font-size-asian="16pt" style:font-size-complex="13pt"/>
    </style:style>
    <style:style style:name="P81" style:parent-style-name="內文" style:list-style-name="LFO2" style:family="paragraph">
      <style:paragraph-properties style:snap-to-layout-grid="false" fo:line-height="0.3333in" fo:margin-left="0.2479in" fo:margin-right="0.2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6pt" style:font-size-asian="16pt" style:font-size-complex="13pt"/>
    </style:style>
    <style:style style:name="P82" style:parent-style-name="內文" style:list-style-name="LFO2" style:family="paragraph">
      <style:paragraph-properties style:snap-to-layout-grid="false" fo:line-height="0.3333in" fo:margin-left="0.2479in" fo:margin-right="0.1013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6pt" style:font-size-asian="16pt" style:font-size-complex="13pt"/>
    </style:style>
    <style:style style:name="P83" style:parent-style-name="內文" style:list-style-name="LFO2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6pt" style:font-size-asian="16pt" style:font-size-complex="13pt"/>
    </style:style>
    <style:style style:name="P84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85" style:parent-style-name="內文" style:family="paragraph">
      <style:text-properties style:font-name="微軟正黑體" style:font-name-asian="微軟正黑體" fo:font-size="16pt" style:font-size-asian="16pt" style:font-size-complex="13pt"/>
    </style:style>
    <style:style style:name="P86" style:parent-style-name="內文" style:family="paragraph">
      <style:paragraph-properties fo:margin-left="1.57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3pt"/>
    </style:style>
    <style:style style:name="P88" style:parent-style-name="內文" style:family="paragraph">
      <style:paragraph-properties style:line-break="normal" fo:text-align="end" fo:margin-right="0.3965in"/>
      <style:text-properties style:font-name="微軟正黑體" style:font-name-asian="微軟正黑體" fo:font-size="16pt" style:font-size-asian="16pt"/>
    </style:style>
    <style:style style:name="P89" style:parent-style-name="內文" style:family="paragraph">
      <style:paragraph-properties fo:text-align="end" fo:margin-right="0.3965in"/>
    </style:style>
    <style:style style:name="T90" style:parent-style-name="預設段落字型" style:family="text">
      <style:text-properties style:font-name="微軟正黑體" style:font-name-asian="微軟正黑體" fo:font-size="16pt" style:font-size-asian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language-asian="zh" style:country-asian="HK"/>
    </style:style>
    <style:style style:name="T92" style:parent-style-name="預設段落字型" style:family="text">
      <style:text-properties style:font-name="微軟正黑體" style:font-name-asian="微軟正黑體" fo:font-size="16pt" style:font-size-asian="16pt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1.2979in"/>
    </style:style>
    <style:style style:name="TableColumn112" style:family="table-column">
      <style:table-column-properties style:column-width="2.0229in"/>
    </style:style>
    <style:style style:name="TableColumn113" style:family="table-column">
      <style:table-column-properties style:column-width="1.1958in"/>
    </style:style>
    <style:style style:name="TableColumn114" style:family="table-column">
      <style:table-column-properties style:column-width="2.0993in"/>
    </style:style>
    <style:style style:name="Table110" style:family="table">
      <style:table-properties style:width="6.6159in" fo:margin-left="0in" table:align="center"/>
    </style:style>
    <style:style style:name="TableRow115" style:family="table-row">
      <style:table-row-properties style:min-row-height="0.488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488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488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488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488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break-before="page" fo:text-align="justify" fo:margin-left="-0.0833in">
        <style:tab-stops/>
      </style:paragraph-properties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7.6368in" style:use-optimal-column-width="false"/>
    </style:style>
    <style:style style:name="Table202" style:family="table">
      <style:table-properties style:width="7.6368in" fo:margin-left="-0.0638in" table:align="left"/>
    </style:style>
    <style:style style:name="TableRow204" style:family="table-row">
      <style:table-row-properties style:min-row-height="9.1687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8pt" style:font-size-asian="18pt"/>
    </style:style>
    <style:style style:name="P207" style:parent-style-name="內文" style:family="paragraph">
      <style:paragraph-properties style:snap-to-layout-grid="false" style:line-height-at-least="0in" fo:text-indent="0.1111in"/>
      <style:text-properties fo:font-size="8pt" style:font-size-asian="8pt" style:font-size-complex="8pt"/>
    </style:style>
    <style:style style:family="graphic" style:name="a6">
      <style:graphic-properties draw:fill="none" draw:stroke="none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表單編號：</text:span><text:span text:style-name="T78">NS-T-004</text:span></text:p>
          </table:table-cell>
        </table:table-row>
      </table:table>
      <text:p text:style-name="P79">吳鳳科技大學 進修推廣部 考卷印製通知</text:p>
      <text:list text:style-name="LFO2" text:continue-numbering="true">
        <text:list-item>
          <text:p text:style-name="P80">進修推廣部任課教師如欲舉行期中(末)考試時，請於校訂期中(末)考週期間，自擇一日於課堂上安排考試，無安排考試者，則維持正常上課。</text:p>
        </text:list-item>
        <text:list-item>
          <text:p text:style-name="P81">若任課教師授課相同科目超過二班以上(含二班)，請安排不同試題以避免弊端發生。</text:p>
        </text:list-item>
        <text:list-item>
          <text:p text:style-name="P82">若需本組印製期中(末)考試卷者，請任課教師填妥附表之『考卷印製申請單』連同考題於考試一週前繳至進修推廣部教務組。</text:p>
        </text:list-item>
        <text:list-item>
          <text:p text:style-name="P83">期中(末)考試後，請任課教師自行保管試題卷及答案卷一年。</text:p>
        </text:list-item>
      </text:list>
      <text:p text:style-name="P84"/>
      <text:p text:style-name="P85">此致</text:p>
      <text:p text:style-name="P86"><text:span text:style-name="T87">各 <text:s/>位 <text:s/>教 <text:s/>師</text:span></text:p>
      <text:p text:style-name="P88"/>
      <text:p text:style-name="P89"><text:span text:style-name="T90">進修</text:span><text:span text:style-name="T91">推廣</text:span><text:span text:style-name="T92">部教務組 <text:s text:c="2"/>敬啟<text:s/></text:span></text:p>
      <text:p text:style-name="內文"/>
      <text:p text:style-name="內文"><draw:connector draw:type="line" svg:x1="-0.11458in" svg:y1="0.05417in" svg:x2="7.59375in" svg:y2="0.05417in" draw:z-index="251658240" draw:id="id0" draw:style-name="a1" draw:name="Line 4" text:anchor-type="paragraph"><svg:title/><svg:desc/></draw:connector></text:p>
      <text:p text:style-name="P93"/>
      <text:p text:style-name="P94"><text:span text:style-name="T95">吳鳳科技大學<text:s/></text:span><text:span text:style-name="T96">進修</text:span><text:span text:style-name="T97">推廣</text:span><text:span text:style-name="T98">部</text:span><text:span text:style-name="T99"><text:s/></text:span><text:span text:style-name="T100">考試卷印製申請單</text:span></text:p>
      <text:p text:style-name="P101"><text:span text:style-name="T102">□</text:span><text:span text:style-name="T103">平時考 <text:s text:c="3"/></text:span><text:span text:style-name="T104">□</text:span><text:span text:style-name="T105">期中考 <text:s text:c="3"/></text:span><text:span text:style-name="T106">□</text:span><text:span text:style-name="T107">期末考 <text:s text:c="2"/></text:span><text:span text:style-name="T108">□</text:span><text:span text:style-name="T109">畢業考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單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任課班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教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科目名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份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試卷規格</text:p>
          </table:table-cell>
          <table:table-cell table:style-name="TableCell145">
            <text:p text:style-name="P146"><text:span text:style-name="T147">□</text:span><text:span text:style-name="T148">A4 <text:s/></text:span><text:span text:style-name="T149">□</text:span><text:span text:style-name="T150">B4</text:span></text:p>
          </table:table-cell>
          <table:table-cell table:style-name="TableCell151">
            <text:p text:style-name="P152">附答案卷</text:p>
          </table:table-cell>
          <table:table-cell table:style-name="TableCell153">
            <text:p text:style-name="P154"><text:span text:style-name="T155">□</text:span><text:span text:style-name="T156">是 <text:s/></text:span><text:span text:style-name="T157">□</text:span><text:span text:style-name="T158">否</text:span></text:p>
          </table:table-cell>
        </table:table-row>
        <table:table-row table:style-name="TableRow159">
          <table:table-cell table:style-name="TableCell160">
            <text:p text:style-name="P161">欲領取日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雙面列印</text:p>
          </table:table-cell>
          <table:table-cell table:style-name="TableCell166">
            <text:p text:style-name="P167"><text:span text:style-name="T168">□</text:span><text:span text:style-name="T169">是 <text:s/></text:span><text:span text:style-name="T170">□</text:span><text:span text:style-name="T171">否</text:span></text:p>
          </table:table-cell>
        </table:table-row>
      </table:table>
      <text:p text:style-name="內文"><draw:g draw:z-index="251657216" draw:name="群組 2" draw:id="id6" draw:style-name="a7" text:anchor-type="paragraph"><svg:title/><svg:desc/><draw:custom-shape svg:x="3.84448in" svg:y="3.50833in" svg:width="3.81246in" svg:height="4.17854in" draw:id="id1" draw:style-name="a2" draw:name="手繪多邊形 64"><svg:title/><svg:desc/><draw:enhanced-geometry draw:type="non-primitive" svg:viewBox="0 0 1781 1786" draw:enhanced-path="M 4 1786 L 0 1782 1776 0 1781 5 4 178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"/><draw:equation draw:name="f7" draw:formula="?f4 / 1786"/><draw:equation draw:name="f8" draw:formula="6350 * ?f5 / 1781"/><draw:equation draw:name="f9" draw:formula="2835275 * ?f4 / 1786"/><draw:equation draw:name="f10" draw:formula="0 * ?f5 / 1781"/><draw:equation draw:name="f11" draw:formula="2828925 * ?f4 / 1786"/><draw:equation draw:name="f12" draw:formula="2819400 * ?f5 / 1781"/><draw:equation draw:name="f13" draw:formula="0 * ?f4 / 1786"/><draw:equation draw:name="f14" draw:formula="2827338 * ?f5 / 1781"/><draw:equation draw:name="f15" draw:formula="7938 * ?f4 / 178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87477in" svg:y="3.8429in" svg:width="4.78217in" svg:height="5.22668in" draw:id="id2" draw:style-name="a3" draw:name="手繪多邊形 65"><svg:title/><svg:desc/><draw:enhanced-geometry draw:type="non-primitive" svg:viewBox="0 0 2234 2234" draw:enhanced-path="M 5 2234 L 0 2229 2229 0 2234 5 5 2234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"/><draw:equation draw:name="f7" draw:formula="?f4 / 2234"/><draw:equation draw:name="f8" draw:formula="7938 * ?f5 / 2234"/><draw:equation draw:name="f9" draw:formula="3546475 * ?f4 / 2234"/><draw:equation draw:name="f10" draw:formula="0 * ?f5 / 2234"/><draw:equation draw:name="f11" draw:formula="3538538 * ?f4 / 2234"/><draw:equation draw:name="f12" draw:formula="3538538 * ?f5 / 2234"/><draw:equation draw:name="f13" draw:formula="0 * ?f4 / 2234"/><draw:equation draw:name="f14" draw:formula="3546475 * ?f5 / 2234"/><draw:equation draw:name="f15" draw:formula="7938 * ?f4 / 223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95398in" svg:y="3.66977in" svg:width="4.70297in" svg:height="5.14012in" draw:id="id3" draw:style-name="a4" draw:name="手繪多邊形 66"><svg:title/><svg:desc/><draw:enhanced-geometry draw:type="non-primitive" svg:viewBox="0 0 2197 2197" draw:enhanced-path="M 9 2197 L 0 2193 2188 0 2197 10 9 2197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"/><draw:equation draw:name="f7" draw:formula="?f4 / 2197"/><draw:equation draw:name="f8" draw:formula="14288 * ?f5 / 2197"/><draw:equation draw:name="f9" draw:formula="3487738 * ?f4 / 2197"/><draw:equation draw:name="f10" draw:formula="0 * ?f5 / 2197"/><draw:equation draw:name="f11" draw:formula="3481388 * ?f4 / 2197"/><draw:equation draw:name="f12" draw:formula="3473450 * ?f5 / 2197"/><draw:equation draw:name="f13" draw:formula="0 * ?f4 / 2197"/><draw:equation draw:name="f14" draw:formula="3487738 * ?f5 / 2197"/><draw:equation draw:name="f15" draw:formula="15875 * ?f4 / 2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45917in" svg:y="4.24297in" svg:width="4.19778in" svg:height="4.59967in" draw:id="id4" draw:style-name="a5" draw:name="手繪多邊形 67"><svg:title/><svg:desc/><draw:enhanced-geometry draw:type="non-primitive" svg:viewBox="0 0 1961 1966" draw:enhanced-path="M 9 1966 L 0 1957 1952 0 1961 9 9 196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"/><draw:equation draw:name="f7" draw:formula="?f4 / 1966"/><draw:equation draw:name="f8" draw:formula="14288 * ?f5 / 1961"/><draw:equation draw:name="f9" draw:formula="3121025 * ?f4 / 1966"/><draw:equation draw:name="f10" draw:formula="0 * ?f5 / 1961"/><draw:equation draw:name="f11" draw:formula="3106738 * ?f4 / 1966"/><draw:equation draw:name="f12" draw:formula="3098800 * ?f5 / 1961"/><draw:equation draw:name="f13" draw:formula="0 * ?f4 / 1966"/><draw:equation draw:name="f14" draw:formula="3113088 * ?f5 / 1961"/><draw:equation draw:name="f15" draw:formula="14288 * ?f4 / 19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81944in" svg:y="3.73528in" svg:width="5.8375in" svg:height="6.39181in" draw:id="id5" draw:style-name="a6" draw:name="手繪多邊形 68"><svg:title/><svg:desc/><draw:enhanced-geometry draw:type="non-primitive" svg:viewBox="0 0 2727 2732" draw:enhanced-path="M 0 2732 L 0 2728 2722 0 2727 5 0 2732 Z N" draw:text-areas="?f22 ?f24 ?f23 ?f25" draw:glue-points="?f15 ?f16 ?f15 ?f17 ?f18 ?f19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"/><draw:equation draw:name="f7" draw:formula="?f4 / 2732"/><draw:equation draw:name="f8" draw:formula="0 * ?f5 / 2727"/><draw:equation draw:name="f9" draw:formula="4337050 * ?f4 / 2732"/><draw:equation draw:name="f10" draw:formula="4330700 * ?f4 / 2732"/><draw:equation draw:name="f11" draw:formula="4321175 * ?f5 / 2727"/><draw:equation draw:name="f12" draw:formula="0 * ?f4 / 2732"/><draw:equation draw:name="f13" draw:formula="4329113 * ?f5 / 2727"/><draw:equation draw:name="f14" draw:formula="7938 * ?f4 / 2732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p>
      <text:soft-page-break/>
      <text:p text:style-name="P172"><text:span text:style-name="T173">適用班級</text:span><text:span text:style-name="T174"><text:s/></text:span><text:span text:style-name="T175"><text:s text:c="2"/></text:span><text:span text:style-name="T176"><text:s/></text:span><text:span text:style-name="T177"><text:s/></text:span><text:span text:style-name="T178"><text:s/></text:span><text:span text:style-name="T179"><text:s/></text:span><text:span text:style-name="T180"><text:s text:c="2"/></text:span><text:span text:style-name="T181">考生</text:span><text:span text:style-name="T182">班級</text:span><text:span text:style-name="T183"><text:s text:c="3"/></text:span><text:span text:style-name="T184"><text:s/></text:span><text:span text:style-name="T185"><text:s text:c="3"/></text:span><text:span text:style-name="T186"><text:s/></text:span><text:span text:style-name="T187">學號</text:span><text:span text:style-name="T188"><text:s/></text:span><text:span text:style-name="T189"><text:s text:c="3"/></text:span><text:span text:style-name="T190"><text:s text:c="3"/></text:span><text:span text:style-name="T191"><text:s/></text:span><text:span text:style-name="T192"><text:s/></text:span><text:span text:style-name="T193"><text:s/></text:span><text:span text:style-name="T194">姓名</text:span><text:span text:style-name="T195"><text:s/></text:span><text:span text:style-name="T196"><text:s/></text:span><text:span text:style-name="T197"><text:s text:c="2"/></text:span><text:span text:style-name="T198"><text:s/></text:span><text:span text:style-name="T199"><text:s/></text:span><text:span text:style-name="T200"><text:s text:c="3"/></text:span><text:span text:style-name="T201"><text:s/></text:span></text:p>
      <table:table table:style-name="Table202">
        <table:table-columns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/>
            </table:table-cell>
          </table:table-row>
        </table:table-header-rows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77in" fo:margin-left="0.4166in" fo:margin-bottom="0.4451in" fo:margin-right="0.268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-0.0513in"/>
      </style:footer-style>
    </style:page-layout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8pt" style:font-size-asian="18pt" style:font-size-complex="20pt"/>
    </style:style>
    <style:style style:name="T10" style:parent-style-name="預設段落字型" style:family="text">
      <style:text-properties style:font-name-asian="標楷體" fo:font-size="18pt" style:font-size-asian="18pt" style:font-size-complex="20pt" style:language-asian="zh" style:country-asian="HK"/>
    </style:style>
    <style:style style:name="T11" style:parent-style-name="預設段落字型" style:family="text">
      <style:text-properties style:font-name-asian="標楷體" fo:font-size="18pt" style:font-size-asian="18pt" style:font-size-complex="20pt" style:language-asian="zh" style:country-asian="HK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Wingdings 2" style:font-name-asian="Wingdings 2" style:font-name-complex="Wingdings 2" fo:font-size="14pt" style:font-size-asian="14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20pt"/>
    </style:style>
    <style:style style:name="T2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頁尾" style:family="paragraph">
      <style:paragraph-properties fo:margin-left="-0.0833in" fo:margin-right="-0.0833in">
        <style:tab-stops>
          <style:tab-stop style:type="center" style:position="2.9673in"/>
          <style:tab-stop style:type="right" style:position="5.8513in"/>
        </style:tab-stops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" style:parent-style-name="頁尾" style:family="paragraph">
      <style:paragraph-properties fo:text-align="end"/>
    </style:style>
    <style:style style:name="T65" style:parent-style-name="預設段落字型" style:family="text">
      <style:text-properties style:font-name="微軟正黑體" style:font-name-asian="微軟正黑體" style:font-name-complex="Arial" fo:font-size="12pt" style:font-size-asian="12pt"/>
    </style:style>
    <style:style style:name="T66" style:parent-style-name="預設段落字型" style:family="text">
      <style:text-properties style:font-name="微軟正黑體" style:font-name-asian="微軟正黑體" style:font-name-complex="Arial" fo:font-size="12pt" style:font-size-asian="12pt"/>
    </style:style>
    <style:style style:name="T67" style:parent-style-name="預設段落字型" style:family="text">
      <style:text-properties style:font-name="微軟正黑體" style:font-name-asian="微軟正黑體" style:font-name-complex="Arial" fo:font-size="12pt" style:font-size-asian="12pt"/>
    </style:style>
    <style:style style:name="T68" style:parent-style-name="預設段落字型" style:family="text">
      <style:text-properties style:font-name="微軟正黑體" style:font-name-asian="微軟正黑體" style:font-name-complex="Arial" fo:font-size="12pt" style:font-size-asian="12pt"/>
    </style:style>
    <style:style style:name="T69" style:parent-style-name="預設段落字型" style:family="text">
      <style:text-properties style:font-name="微軟正黑體" style:font-name-asian="微軟正黑體" style:font-name-complex="Arial" fo:font-size="12pt" style:font-size-asian="12pt"/>
    </style:style>
    <style:style style:name="T70" style:parent-style-name="預設段落字型" style:family="text">
      <style:text-properties style:font-name="微軟正黑體" style:font-name-asian="微軟正黑體" style:font-name-complex="Arial" fo:font-size="12pt" style:font-size-asian="12pt"/>
    </style:style>
    <style:style style:name="T71" style:parent-style-name="預設段落字型" style:family="text">
      <style:text-properties style:font-name="微軟正黑體" style:font-name-asian="微軟正黑體" style:font-name-complex="Arial" fo:font-size="12pt" style:font-size-asian="12pt"/>
    </style:style>
    <style:style style:name="T72" style:parent-style-name="預設段落字型" style:family="text">
      <style:text-properties style:font-name="微軟正黑體" style:font-name-asian="微軟正黑體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8"><text:span text:style-name="T9">吳鳳科技大學</text:span><text:span text:style-name="T10">進修推廣部</text:span><text:span text:style-name="T11">(</text:span><text:span text:style-name="T12"></text:span><text:span text:style-name="T13">四技</text:span><text:span text:style-name="T14"></text:span><text:span text:style-name="T15">二技</text:span><text:span text:style-name="T16"></text:span><text:span text:style-name="T17">二專</text:span><text:span text:style-name="T18">)</text:span><text:span text:style-name="T19"><text:s/></text:span><text:span text:style-name="T20"><text:s text:c="3"/></text:span><text:span text:style-name="T21"><text:s text:c="4"/></text:span><text:span text:style-name="T22"><text:s/></text:span><text:span text:style-name="T23"><text:s text:c="5"/></text:span><text:span text:style-name="T24">科目試題</text:span></text:p>
        <text:p text:style-name="內文"><text:span text:style-name="T25"><text:s text:c="2"/></text:span><text:span text:style-name="T26"><text:s/></text:span><text:span text:style-name="T27">學年度第</text:span><text:span text:style-name="T28"><text:s text:c="2"/></text:span><text:span text:style-name="T29"><text:s/></text:span><text:span text:style-name="T30">學期</text:span><text:span text:style-name="T31"></text:span><text:span text:style-name="T32">平時</text:span><text:span text:style-name="T33"></text:span><text:span text:style-name="T34">期中</text:span><text:span text:style-name="T35"></text:span><text:span text:style-name="T36">期末</text:span><text:span text:style-name="T37"></text:span><text:span text:style-name="T38">畢業</text:span><text:span text:style-name="T39"><text:s/>考</text:span><text:span text:style-name="T40"><text:s/></text:span><text:span text:style-name="T41">第</text:span><text:span text:style-name="T42"><text:s text:c="2"/></text:span><text:span text:style-name="T43"><text:s/></text:span><text:span text:style-name="T44">頁共</text:span><text:span text:style-name="T45"><text:s/></text:span><text:span text:style-name="T46"><text:s/></text:span><text:span text:style-name="T47"><text:s/></text:span><text:span text:style-name="T48">頁</text:span></text:p>
      </style:header>
      <style:footer>
        <text:p text:style-name="P49"><text:span text:style-name="T50">(A)</text:span><text:span text:style-name="T51">附答案卷</text:span><text:span text:style-name="T52"><text:s text:c="4"/></text:span><text:span text:style-name="T53">(B)</text:span><text:span text:style-name="T54">可帶計算機</text:span><text:span text:style-name="T55"><text:s text:c="4"/></text:span><text:span text:style-name="T56">(C)</text:span><text:span text:style-name="T57">可翻書</text:span><text:span text:style-name="T58"><text:s text:c="4"/></text:span><text:span text:style-name="T59">(</text:span><text:span text:style-name="T60">請打ˇ</text:span><text:span text:style-name="T61">)</text:span><text:span text:style-name="T62">命題老師</text:span><text:span text:style-name="T63"><text:s text:c="9"/></text:span></text:p>
      </style:footer>
    </style:master-page>
    <style:master-page style:next-style-name="MP0" style:name="MPF0" style:page-layout-name="PL0">
      <style:footer>
        <text:p text:style-name="P64"><text:span text:style-name="T65">表單更新</text:span><text:span text:style-name="T66">日期：</text:span><text:span text:style-name="T67">1</text:span><text:span text:style-name="T68">1</text:span><text:span text:style-name="T69">1</text:span><text:span text:style-name="T70">.</text:span><text:span text:style-name="T71">12</text:span><text:span text:style-name="T72">.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推廣部考試卷印製申請表</dc:title>
    <dc:subject/>
    <meta:initial-creator>hsiang</meta:initial-creator>
    <dc:creator>hsiang</dc:creator>
    <meta:creation-date>2022-12-20T14:17:00Z</meta:creation-date>
    <dc:date>2022-12-20T14:17:00Z</dc:date>
    <meta:print-date>2001-05-20T17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