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法規-1標題" style:master-page-name="MP0" style:family="paragraph">
      <style:paragraph-properties fo:break-before="page" style:snap-to-layout-grid="false" fo:margin-bottom="0.1666in" style:page-number="1"/>
      <style:text-properties fo:font-weight="bold" style:font-weight-asian="bold" fo:color="#000000"/>
    </style:style>
    <style:style style:name="P3" style:parent-style-name="法規-2日期短" style:family="paragraph">
      <style:paragraph-properties fo:text-align="justify"/>
      <style:text-properties fo:color="#000000"/>
    </style:style>
    <style:style style:name="P4" style:parent-style-name="法規-2日期短" style:family="paragraph">
      <style:paragraph-properties fo:text-align="justify"/>
      <style:text-properties fo:color="#000000"/>
    </style:style>
    <style:style style:name="P5" style:parent-style-name="法規-2日期短" style:family="paragraph">
      <style:paragraph-properties fo:text-align="justify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法規-2日期短" style:family="paragraph">
      <style:paragraph-properties fo:text-align="justify"/>
      <style:text-properties fo:color="#000000"/>
    </style:style>
    <style:style style:name="P19" style:parent-style-name="法規-2日期短" style:family="paragraph">
      <style:paragraph-properties fo:text-align="justify"/>
    </style:style>
    <style:style style:name="P20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P26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Arial" style:font-name-asian="標楷體" style:font-name-complex="Arial" fo:color="#000000" style:letter-kerning="false" style:font-size-complex="10pt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 style:font-size-complex="10pt"/>
    </style:style>
    <style:style style:name="T32" style:parent-style-name="預設段落字型" style:family="text">
      <style:text-properties style:font-name-asian="標楷體" fo:color="#000000" style:letter-kerning="false" style:font-size-complex="10pt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text-align="justify" fo:margin-top="0.0833in" fo:margin-left="0.3222in" fo:text-indent="-0.3222in">
        <style:tab-stops/>
      </style:paragraph-properties>
      <style:text-properties style:font-name-asian="標楷體" fo:color="#000000" fo:letter-spacing="-0.0027in" style:letter-kerning="false"/>
    </style:style>
    <style:style style:name="P35" style:parent-style-name="內文" style:family="paragraph">
      <style:paragraph-properties style:text-autospace="none" style:snap-to-layout-grid="false" fo:text-align="justify" fo:margin-top="0.0833in" fo:margin-left="0.8284in" fo:text-indent="-0.4951in">
        <style:tab-stops/>
      </style:paragraph-properties>
      <style:text-properties style:font-name-asian="標楷體" fo:color="#000000" style:letter-kerning="false"/>
    </style:style>
    <style:style style:name="P36" style:parent-style-name="內文" style:family="paragraph">
      <style:paragraph-properties style:text-autospace="none" style:snap-to-layout-grid="false" fo:text-align="justify" fo:margin-top="0.0833in" fo:margin-left="0.8284in" fo:text-indent="-0.4951in">
        <style:tab-stops/>
      </style:paragraph-properties>
      <style:text-properties style:font-name-asian="標楷體" fo:color="#000000" style:letter-kerning="false"/>
    </style:style>
    <style:style style:name="P37" style:parent-style-name="內文" style:family="paragraph">
      <style:paragraph-properties style:text-autospace="none" style:snap-to-layout-grid="false" fo:text-align="justify" fo:margin-top="0.0833in" fo:margin-left="0.8284in" fo:text-indent="-0.4951in">
        <style:tab-stops/>
      </style:paragraph-properties>
      <style:text-properties style:font-name-asian="標楷體" fo:color="#000000" style:letter-kerning="false"/>
    </style:style>
    <style:style style:name="P38" style:parent-style-name="內文" style:family="paragraph">
      <style:paragraph-properties style:text-autospace="none" style:snap-to-layout-grid="false" fo:text-align="justify" fo:margin-top="0.0833in" fo:margin-left="0.8284in" fo:text-indent="-0.4951in">
        <style:tab-stops/>
      </style:paragraph-properties>
      <style:text-properties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text-align="justify" fo:margin-top="0.0833in" fo:margin-left="0.8284in" fo:text-indent="-0.4951in">
        <style:tab-stops/>
      </style:paragraph-properties>
      <style:text-properties style:font-name-asian="標楷體" fo:color="#000000" style:letter-kerning="false"/>
    </style:style>
    <style:style style:name="P40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false" style:font-size-complex="10pt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false" style:font-size-complex="10pt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8" style:parent-style-name="內文" style:family="paragraph">
      <style:paragraph-properties style:snap-to-layout-grid="false" fo:text-align="justify" fo:margin-top="0.0833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9" style:parent-style-name="內文" style:family="paragraph">
      <style:paragraph-properties style:snap-to-layout-grid="false" fo:text-align="justify" fo:margin-top="0.0833in" fo:margin-left="0.5562in" fo:text-indent="-0.5562in">
        <style:tab-stops/>
      </style:paragraph-properties>
      <style:text-properties style:font-name-asian="標楷體" fo:font-weight="bold" style:font-weight-asian="bold" fo:color="#000000" style:letter-kerning="false" fo:font-size="20pt" style:font-size-asian="20pt"/>
    </style:style>
    <style:style style:name="P5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20pt" style:font-size-asian="20pt"/>
    </style:style>
    <style:style style:name="TableColumn52" style:family="table-column">
      <style:table-column-properties style:column-width="2.0222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2.4513in"/>
    </style:style>
    <style:style style:name="Table51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end" style:vertical-align="baseline"/>
      <style:text-properties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end" style:vertical-align="baseline"/>
      <style:text-properties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end" style:vertical-align="baseline"/>
    </style:style>
    <style:style style:name="T62" style:parent-style-name="預設段落字型" style:family="text">
      <style:text-properties style:font-name="微軟正黑體" style:font-name-asian="微軟正黑體" style:letter-kerning="false"/>
    </style:style>
    <style:style style:name="T63" style:parent-style-name="預設段落字型" style:family="text">
      <style:text-properties style:font-name="微軟正黑體" style:font-name-asian="微軟正黑體" style:letter-kerning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letter-spacing="0.0027in" fo:font-size="19pt" style:font-size-asian="19pt"/>
    </style:style>
    <style:style style:name="P65" style:parent-style-name="內文" style:family="paragraph">
      <style:paragraph-properties fo:text-align="center" fo:margin-bottom="0.0416in" style:line-height-at-least="0in"/>
      <style:text-properties style:font-name="標楷體" style:font-name-asian="標楷體" fo:letter-spacing="0.0027in" fo:font-size="19pt" style:font-size-asian="19pt"/>
    </style:style>
    <style:style style:name="TableColumn67" style:family="table-column">
      <style:table-column-properties style:column-width="1.0368in" style:use-optimal-column-width="false"/>
    </style:style>
    <style:style style:name="TableColumn68" style:family="table-column">
      <style:table-column-properties style:column-width="0.6791in" style:use-optimal-column-width="false"/>
    </style:style>
    <style:style style:name="TableColumn69" style:family="table-column">
      <style:table-column-properties style:column-width="1.7159in" style:use-optimal-column-width="false"/>
    </style:style>
    <style:style style:name="TableColumn70" style:family="table-column">
      <style:table-column-properties style:column-width="0.97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66" style:family="table">
      <style:table-properties style:width="6.7715in" fo:margin-left="0in" table:align="center"/>
    </style:style>
    <style:style style:name="TableRow74" style:family="table-row">
      <style:table-row-properties style:row-height="0.5548in" style:use-optimal-row-height="false" fo:keep-together="always"/>
    </style:style>
    <style:style style:name="TableCell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47in">
        <style:tab-stops>
          <style:tab-stop style:type="left" style:position="2.9895in"/>
          <style:tab-stop style:type="left" style:position="4.7395in"/>
          <style:tab-stop style:type="left" style:position="6.2395in"/>
        </style:tab-stops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Row89" style:family="table-row">
      <style:table-row-properties style:row-height="0.4784in" style:use-optimal-row-height="false" fo:keep-together="always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47in">
        <style:tab-stops>
          <style:tab-stop style:type="left" style:position="2.2395in"/>
          <style:tab-stop style:type="left" style:position="4.7395in"/>
        </style:tab-stops>
      </style:paragraph-properties>
      <style:text-properties style:font-name-asian="標楷體" fo:font-size="16pt" style:font-size-asian="16pt"/>
    </style:style>
    <style:style style:name="TableRow92" style:family="table-row">
      <style:table-row-properties style:row-height="0.5361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347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Row96" style:family="table-row">
      <style:table-row-properties style:min-row-height="0.4743in" style:use-optimal-row-height="false" fo:keep-together="always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5222in" style:use-optimal-row-height="false" fo:keep-together="always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451in">
        <style:tab-stops/>
      </style:paragraph-properties>
    </style:style>
    <style:style style:name="T123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4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5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6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7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8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129" style:parent-style-name="預設段落字型" style:family="text">
      <style:text-properties style:font-name-asian="標楷體" fo:letter-spacing="-0.0041in" fo:font-size="15pt" style:font-size-asian="15pt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Cell1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055in">
        <style:tab-stops/>
      </style:paragraph-properties>
      <style:text-properties style:font-name-asian="標楷體" fo:font-size="15pt" style:font-size-asian="15pt"/>
    </style:style>
    <style:style style:name="TableRow136" style:family="table-row">
      <style:table-row-properties style:row-height="0.2986in" style:use-optimal-row-height="false" fo:keep-together="always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0" style:family="table-row">
      <style:table-row-properties style:min-row-height="2.0562in" style:use-optimal-row-height="false" fo:keep-together="always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本文縮排" style:family="paragraph">
      <style:paragraph-properties style:snap-to-layout-grid="false" fo:margin-left="1.9993in" fo:text-indent="-1.9173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text-align="justify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fo:text-align="justify" fo:margin-left="2.0375in" fo:text-indent="-1.9541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7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row-height="0.2986in" style:use-optimal-row-height="false" fo:keep-together="always"/>
    </style:style>
    <style:style style:name="TableCell14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1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5076in" style:use-optimal-row-height="false" fo:keep-together="always"/>
    </style:style>
    <style:style style:name="TableCell15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1055in">
        <style:tab-stops/>
      </style:paragraph-properties>
      <style:text-properties style:font-name-asian="標楷體" fo:font-size="15pt" style:font-size-asian="15pt"/>
    </style:style>
    <style:style style:name="TableRow154" style:family="table-row">
      <style:table-row-properties style:min-row-height="0.4916in" style:use-optimal-row-height="false" fo:keep-together="always"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row-height="1.1479in" style:use-optimal-row-height="false" fo:keep-together="always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5pt" style:font-size-asian="15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375in" fo:margin-right="0.083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76" style:family="table-row">
      <style:table-row-properties style:row-height="0.0715in" style:use-optimal-row-height="false" fo:keep-together="always"/>
    </style:style>
    <style:style style:name="P177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78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79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P180" style:parent-style-name="內文" style:family="paragraph">
      <style:paragraph-properties fo:text-align="center" fo:margin-left="0.1055in">
        <style:tab-stops/>
      </style:paragraph-properties>
      <style:text-properties style:font-name-asian="標楷體" fo:font-size="15pt" style:font-size-asian="15pt"/>
    </style:style>
    <style:style style:name="TableRow181" style:family="table-row">
      <style:table-row-properties style:row-height="0.6569in" style:use-optimal-row-height="false" fo:keep-together="always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size-complex="14pt"/>
    </style:style>
    <style:style style:name="TableCell18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right="0.25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/>
    </style:style>
  </office:automatic-styles>
  <office:body>
    <office:text text:use-soft-page-breaks="true">
      <text:p text:style-name="P1">吳鳳科技大學教師更正學生成績處理要點</text:p>
      <text:p text:style-name="P3">93年05月26日教務會議訂定</text:p>
      <text:p text:style-name="P4">95年12月04日教務會議修正</text:p>
      <text:p text:style-name="P5"><text:span text:style-name="T6">99</text:span><text:span text:style-name="T7">年</text:span><text:span text:style-name="T8">07</text:span><text:span text:style-name="T9">月</text:span><text:span text:style-name="T10">19</text:span><text:span text:style-name="T11">日行政會議修正；</text:span><text:span text:style-name="T12">99</text:span><text:span text:style-name="T13">年</text:span><text:span text:style-name="T14">08</text:span><text:span text:style-name="T15">月</text:span><text:span text:style-name="T16">01</text:span><text:span text:style-name="T17">日正式實施</text:span></text:p>
      <text:p text:style-name="P18">106年11月8日教務會議修正</text:p>
      <text:p text:style-name="P19">109年03月23日教務會議修正</text:p>
      <text:p text:style-name="P20"><text:span text:style-name="T21">一、依據</text:span><text:span text:style-name="T22">吳鳳科技大學</text:span><text:span text:style-name="T23">（以下簡稱本校）「學生學籍規則」訂定「</text:span><text:span text:style-name="T24">吳鳳科技大學</text:span><text:span text:style-name="T25">教師更正學生成績處理要點」（以下簡稱本要點）。</text:span></text:p>
      <text:p text:style-name="P26"><text:span text:style-name="T27">二、各項成績經</text:span><text:span text:style-name="T28">教師評定送交</text:span><text:span text:style-name="T29">教務處</text:span><text:span text:style-name="T30">綜</text:span><text:span text:style-name="T31">合教務組</text:span><text:span text:style-name="T32">（進修推廣部教務組）</text:span><text:span text:style-name="T33">後，不得更改。但因登記錯誤或遺漏或核算錯誤，得由任課教師以書面提出更正申請。</text:span></text:p>
      <text:p text:style-name="P34">三、教師申請更正成績，依下列不同情況，應檢附相關資料並說明錯誤原因，以備查核。</text:p>
      <text:p text:style-name="P35">（一）如試卷批閱錯誤者，檢附作答試卷，並註明批閱錯誤題號及相關核計資料等。</text:p>
      <text:p text:style-name="P36">（二）如學期成績分數核計錯誤，應檢附成績登記原始資料及學期成績計算標準，如有比率加分之情形者，應另檢附相關加分規定。</text:p>
      <text:p text:style-name="P37">（三）如成績輸入錯誤，應檢附成績登記原始資料。</text:p>
      <text:p text:style-name="P38">（四）如遺漏輸入學生成績者，應檢附該生平時、期中考試或學期考試成績等原始成績資料及計分比例。</text:p>
      <text:p text:style-name="P39">（五）不屬於第三點第一款至第四款情況之成績更改案，則檢附相關之具體佐證資料。</text:p>
      <text:p text:style-name="P40"><text:span text:style-name="T41">四、成績更正程序如下：由任課教師填寫「成績更正申請書」並檢附相關佐證資料，經開課單位主管查證屬實並核簽後，會簽教務處</text:span><text:span text:style-name="T42">綜</text:span><text:span text:style-name="T43">合教務組</text:span><text:span text:style-name="T44">（進修推</text:span><text:span text:style-name="T45">廣部教務組）再送請教務長召開教務會議審議。</text:span></text:p>
      <text:p text:style-name="P46">五、提出更改成績之任課教師，必要時應列席教務會議說明。</text:p>
      <text:p text:style-name="P47">六、成績更正申請最遲應於次學期開學後一個月內提出。</text:p>
      <text:p text:style-name="P48">七、本要點經教務會議通過，陳請校長核定後實施；修正時亦同。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表單編號：</text:span><text:span text:style-name="T63">NS-T-003</text:span></text:p>
          </table:table-cell>
        </table:table-row>
      </table:table>
      <text:p text:style-name="P64">吳鳯科技大學</text:p>
      <text:p text:style-name="P65"><text:s text:c="3"/>學年度第 <text:s text:c="2"/>學期成績更正申請書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<text:span text:style-name="T77">學制：□學院部</text:span><text:span text:style-name="T78"><text:s/></text:span><text:span text:style-name="T79">□專科部</text:span><text:span text:style-name="T80"><text:tab/></text:span><text:span text:style-name="T81">年制</text:span><text:span text:style-name="T82"><text:tab/></text:span><text:span text:style-name="T83">系</text:span><text:span text:style-name="T84">(</text:span><text:span text:style-name="T85">科</text:span><text:span text:style-name="T86">)</text:span><text:span text:style-name="T87"><text:tab/></text:span><text:span text:style-name="T8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班級：<text:s text:c="2"/><text:s/>年<text:s text:c="3"/><text:s/>班<text:tab/>學生姓名：<text:tab/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科目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擬</text:span><text:span text:style-name="T100"><text:s text:c="2"/></text:span><text:span text:style-name="T101">更</text:span><text:span text:style-name="T102"><text:s text:c="2"/></text:span><text:span text:style-name="T103">正</text:span><text:span text:style-name="T104"><text:s text:c="2"/></text:span><text:span text:style-name="T105">成</text:span><text:span text:style-name="T106"><text:s text:c="2"/></text:span><text:span text:style-name="T107">績</text:span><text:span text:style-name="T108"><text:s text:c="2"/></text:span><text:span text:style-name="T109">之</text:span><text:span text:style-name="T110"><text:s text:c="2"/></text:span><text:span text:style-name="T111">項</text:span><text:span text:style-name="T112"><text:s text:c="2"/></text:span><text:span text:style-name="T113">目</text:span></text:p>
          </table:table-cell>
          <table:covered-table-cell/>
          <table:covered-table-cell/>
          <table:covered-table-cell/>
          <table:table-cell table:style-name="TableCell114">
            <text:p text:style-name="P115">該項成績目前紀錄</text:p>
          </table:table-cell>
          <table:table-cell table:style-name="TableCell116">
            <text:p text:style-name="P117">擬修正該項之成績</text:p>
          </table:table-cell>
          <table:table-cell table:style-name="TableCell118">
            <text:p text:style-name="P119">修正後之學期成績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□平時成績</text:span><text:span text:style-name="T124"><text:s/></text:span><text:span text:style-name="T125">□期中成績</text:span><text:span text:style-name="T126"><text:s/></text:span><text:span text:style-name="T127">□期末成績</text:span><text:span text:style-name="T128"><text:s/></text:span><text:span text:style-name="T129">□學期成績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<text:span text:style-name="T139">錯　　　　誤　　　　類　　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□試卷批閱錯誤：檢附作答試卷</text:p>
            <text:p text:style-name="P143">□學期成績核計錯誤：檢附成績登記原始資料及學期成績計算標準，如有比率加分之情形者，應另檢附相關加分規定</text:p>
            <text:p text:style-name="P144">□成績輸入錯誤：檢附成績登記原始資料</text:p>
            <text:p text:style-name="P145">□遺漏輸入學生成績：檢附平時、期中、期末考試成績等原始成績資料及計分比例</text:p>
            <text:p text:style-name="P146">□其他：請檢附具體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任　　課　　教　　師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任課教師</text:span></text:p>
          </table:table-cell>
          <table:covered-table-cell/>
          <table:table-cell table:style-name="TableCell158">
            <text:p text:style-name="P159">開課單位主管</text:p>
          </table:table-cell>
          <table:table-cell table:style-name="TableCell160" table:number-columns-spanned="2">
            <text:p text:style-name="P161">綜合教務組長</text:p>
            <text:p text:style-name="P162">(進修教務組長)</text:p>
          </table:table-cell>
          <table:covered-table-cell/>
          <table:table-cell table:style-name="TableCell163" table:number-columns-spanned="2">
            <text:p text:style-name="P164"><text:span text:style-name="T165">教務長</text:span></text:p>
          </table:table-cell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rows-spanned="2">
            <text:p text:style-name="P170"/>
          </table:table-cell>
          <table:table-cell table:style-name="TableCell171" table:number-columns-spanned="2" table:number-rows-spanned="2">
            <text:p text:style-name="P172">擬提送<text:s text:c="3"/>學年度</text:p>
            <text:p text:style-name="P173">第　學期第　次教務會議審議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教務會議審議結果</text:p>
          </table:table-cell>
          <table:table-cell table:style-name="TableCell184" table:number-columns-spanned="3">
            <text:p text:style-name="P185">經<text:s text:c="2"/>年<text:s text:c="2"/>月<text:s text:c="3"/>日<text:s text:c="3"/>學年度第<text:s text:c="2"/>學期第<text:s text:c="2"/>次教務會議決議：□准予更改<text:s/>□不准更改</text:p>
          </table:table-cell>
          <table:covered-table-cell/>
          <table:covered-table-cell/>
          <table:table-cell table:style-name="TableCell186">
            <text:p text:style-name="P187">承辦人簽<text:s text:c="2"/>章</text:p>
          </table:table-cell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top="0.0416in" fo:margin-left="0.991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style:font-name-complex="Times New Roman" style:letter-kerning="false" fo:font-size="20pt" style:font-size-asian="20pt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全真楷書" style:font-name-complex="Times New Roman" style:font-size-complex="12pt"/>
    </style:style>
    <style:style style:name="法規-4章別" style:display-name="法規-4章別" style:family="paragraph">
      <style:paragraph-properties fo:text-align="center" fo:margin-top="0.1041in" fo:margin-bottom="0.0347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text-autospace="none" fo:margin-left="1in" fo:text-indent="-0.008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letter-kerning="false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更正學生成績申請表</dc:title>
    <dc:description/>
    <dc:subject/>
    <meta:initial-creator>Admin</meta:initial-creator>
    <dc:creator>進修推廣部-湯坤諦</dc:creator>
    <meta:creation-date>2024-02-02T00:55:00Z</meta:creation-date>
    <dc:date>2024-02-02T00:55:00Z</dc:date>
    <meta:print-date>2024-02-02T00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