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 svg:panose-1="2 15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354in"/>
    </style:style>
    <style:style style:name="TableColumn3" style:family="table-column">
      <style:table-column-properties style:column-width="3.7986in"/>
    </style:style>
    <style:style style:name="Table1" style:family="table" style:master-page-name="MP0">
      <style:table-properties style:width="7.234in" fo:margin-left="-0.247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line-height="0.1944in" fo:margin-right="-0.2444in"/>
      <style:text-properties style:font-name="微軟正黑體" style:font-name-asian="微軟正黑體" style:font-name-complex="Arial" fo:font-size="17pt" style:font-size-asian="17pt" style:font-size-complex="17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end" fo:line-height="0.1944in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center" fo:margin-left="-0.2479in" fo:margin-right="-0.2444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ableColumn16" style:family="table-column">
      <style:table-column-properties style:column-width="0.2423in"/>
    </style:style>
    <style:style style:name="TableColumn17" style:family="table-column">
      <style:table-column-properties style:column-width="0.2145in"/>
    </style:style>
    <style:style style:name="TableColumn18" style:family="table-column">
      <style:table-column-properties style:column-width="0.059in"/>
    </style:style>
    <style:style style:name="TableColumn19" style:family="table-column">
      <style:table-column-properties style:column-width="0.1506in"/>
    </style:style>
    <style:style style:name="TableColumn20" style:family="table-column">
      <style:table-column-properties style:column-width="0.4159in"/>
    </style:style>
    <style:style style:name="TableColumn21" style:family="table-column">
      <style:table-column-properties style:column-width="0.675in"/>
    </style:style>
    <style:style style:name="TableColumn22" style:family="table-column">
      <style:table-column-properties style:column-width="0.0784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1194in"/>
    </style:style>
    <style:style style:name="TableColumn25" style:family="table-column">
      <style:table-column-properties style:column-width="0.434in"/>
    </style:style>
    <style:style style:name="TableColumn26" style:family="table-column">
      <style:table-column-properties style:column-width="0.1875in"/>
    </style:style>
    <style:style style:name="TableColumn27" style:family="table-column">
      <style:table-column-properties style:column-width="0.2472in"/>
    </style:style>
    <style:style style:name="TableColumn28" style:family="table-column">
      <style:table-column-properties style:column-width="0.1527in"/>
    </style:style>
    <style:style style:name="TableColumn29" style:family="table-column">
      <style:table-column-properties style:column-width="0.2631in"/>
    </style:style>
    <style:style style:name="TableColumn30" style:family="table-column">
      <style:table-column-properties style:column-width="0.1694in"/>
    </style:style>
    <style:style style:name="TableColumn31" style:family="table-column">
      <style:table-column-properties style:column-width="0.1131in"/>
    </style:style>
    <style:style style:name="TableColumn32" style:family="table-column">
      <style:table-column-properties style:column-width="0.2347in"/>
    </style:style>
    <style:style style:name="TableColumn33" style:family="table-column">
      <style:table-column-properties style:column-width="0.0972in"/>
    </style:style>
    <style:style style:name="TableColumn34" style:family="table-column">
      <style:table-column-properties style:column-width="0.1048in"/>
    </style:style>
    <style:style style:name="TableColumn35" style:family="table-column">
      <style:table-column-properties style:column-width="0.2222in"/>
    </style:style>
    <style:style style:name="TableColumn36" style:family="table-column">
      <style:table-column-properties style:column-width="0.325in"/>
    </style:style>
    <style:style style:name="TableColumn37" style:family="table-column">
      <style:table-column-properties style:column-width="0.1in"/>
    </style:style>
    <style:style style:name="TableColumn38" style:family="table-column">
      <style:table-column-properties style:column-width="0.0666in"/>
    </style:style>
    <style:style style:name="TableColumn39" style:family="table-column">
      <style:table-column-properties style:column-width="0.2736in"/>
    </style:style>
    <style:style style:name="TableColumn40" style:family="table-column">
      <style:table-column-properties style:column-width="0.0854in"/>
    </style:style>
    <style:style style:name="TableColumn41" style:family="table-column">
      <style:table-column-properties style:column-width="0.2277in"/>
    </style:style>
    <style:style style:name="TableColumn42" style:family="table-column">
      <style:table-column-properties style:column-width="0.0812in"/>
    </style:style>
    <style:style style:name="TableColumn43" style:family="table-column">
      <style:table-column-properties style:column-width="0.0444in"/>
    </style:style>
    <style:style style:name="TableColumn44" style:family="table-column">
      <style:table-column-properties style:column-width="0.0715in"/>
    </style:style>
    <style:style style:name="TableColumn45" style:family="table-column">
      <style:table-column-properties style:column-width="0.425in"/>
    </style:style>
    <style:style style:name="TableColumn46" style:family="table-column">
      <style:table-column-properties style:column-width="0.1763in"/>
    </style:style>
    <style:style style:name="TableColumn47" style:family="table-column">
      <style:table-column-properties style:column-width="0.1194in"/>
    </style:style>
    <style:style style:name="TableColumn48" style:family="table-column">
      <style:table-column-properties style:column-width="0.5506in"/>
    </style:style>
    <style:style style:name="Table15" style:family="table">
      <style:table-properties style:width="7.0444in" fo:margin-left="0in" table:align="center"/>
    </style:style>
    <style:style style:name="TableRow49" style:family="table-row">
      <style:table-row-properties style:min-row-height="0.159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999999"/>
    </style:style>
    <style:style style:name="TableRow73" style:family="table-row">
      <style:table-row-properties style:min-row-height="0.1597in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999999"/>
    </style:style>
    <style:style style:name="TableRow89" style:family="table-row">
      <style:table-row-properties style:min-row-height="0.1597in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0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0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999999"/>
    </style:style>
    <style:style style:name="TableRow105" style:family="table-row">
      <style:table-row-properties style:min-row-height="0.1597in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999999"/>
    </style:style>
    <style:style style:name="TableRow120" style:family="table-row">
      <style:table-row-properties style:min-row-height="0.190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143" style:family="table-row">
      <style:table-row-properties style:min-row-height="0.2868in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4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4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161" style:family="table-row">
      <style:table-row-properties style:min-row-height="0.2006in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6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7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P17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179" style:family="table-row">
      <style:table-row-properties style:min-row-height="0.343in" fo:keep-together="always"/>
    </style:style>
    <style:style style:name="TableCell18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333in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9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95" style:family="table-row">
      <style:table-row-properties style:min-row-height="0.3763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P2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221" style:family="table-row">
      <style:table-row-properties style:min-row-height="0.5576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8" style:family="table-row">
      <style:table-row-properties style:min-row-height="0.5576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75" style:family="table-row">
      <style:table-row-properties style:min-row-height="0.5576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2" style:family="table-row">
      <style:table-row-properties style:min-row-height="0.5576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9" style:family="table-row">
      <style:table-row-properties style:min-row-height="0.5576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56" style:family="table-row">
      <style:table-row-properties style:min-row-height="0.5576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83" style:family="table-row">
      <style:table-row-properties style:min-row-height="0.5576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410" style:family="table-row">
      <style:table-row-properties style:min-row-height="0.5576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1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2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2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3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437" style:family="table-row">
      <style:table-row-properties style:min-row-height="0.4819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4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4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ableRow466" style:family="table-row">
      <style:table-row-properties style:min-row-height="0.2986in" fo:keep-together="always"/>
    </style:style>
    <style:style style:name="P46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6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6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79" style:parent-style-name="內文" style:family="paragraph">
      <style:text-properties style:font-name="Arial" style:font-name-asian="標楷體" style:font-name-complex="Arial"/>
    </style:style>
    <style:style style:name="TableRow480" style:family="table-row">
      <style:table-row-properties style:min-row-height="0.4569in" fo:keep-together="always"/>
    </style:style>
    <style:style style:name="P4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8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8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8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8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90" style:family="table-row">
      <style:table-row-properties style:min-row-height="1.6409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0493in" fo:margin-left="1.1194in" fo:text-indent="-1.1194in">
        <style:tab-stops/>
      </style:paragraph-properties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margin-top="0.0493in" fo:margin-left="1.1194in" fo:text-indent="-1.1194in">
        <style:tab-stops/>
      </style:paragraph-properties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P504" style:parent-style-name="內文" style:family="paragraph">
      <style:paragraph-properties style:snap-to-layout-grid="false" fo:margin-top="0.0493in" fo:margin-left="1.2555in" fo:text-indent="-1.2555in">
        <style:tab-stops/>
      </style:paragraph-properties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P524" style:parent-style-name="內文" style:family="paragraph">
      <style:paragraph-properties style:snap-to-layout-grid="false" fo:margin-top="0.0493in" fo:margin-left="0.2777in" fo:text-indent="-0.2777in">
        <style:tab-stops/>
      </style:paragraph-properties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P526" style:parent-style-name="內文" style:family="paragraph">
      <style:paragraph-properties fo:widows="2" fo:orphans="2" fo:break-before="page"/>
      <style:text-properties style:font-name="Arial" style:font-name-asian="華康中圓體" style:font-name-complex="Arial" fo:font-weight="bold" style:font-weight-asian="bold" fo:font-size="14pt" style:font-size-asian="14pt" style:font-size-complex="14pt" fo:hyphenate="true"/>
    </style:style>
    <style:style style:name="P527" style:parent-style-name="內文" style:family="paragraph">
      <style:paragraph-properties style:snap-to-layout-grid="false" fo:text-align="center" fo:margin-left="0.3736in" fo:text-indent="-0.3736in">
        <style:tab-stops/>
      </style:paragraph-properties>
    </style:style>
    <style:style style:name="T52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P529" style:parent-style-name="內文" style:family="paragraph">
      <style:paragraph-properties style:snap-to-layout-grid="false" fo:margin-left="0.525in" fo:text-indent="-0.15in">
        <style:tab-stops/>
      </style:paragraph-properties>
    </style:style>
    <style:style style:name="T530" style:parent-style-name="預設段落字型" style:family="text">
      <style:text-properties style:font-name="Segoe UI Emoji" style:font-name-asian="Segoe UI Emoji" style:font-name-complex="Segoe UI Emoji"/>
    </style:style>
    <style:style style:name="T531" style:parent-style-name="預設段落字型" style:family="text">
      <style:text-properties style:font-name="微軟正黑體" style:font-name-asian="微軟正黑體" style:font-name-complex="Arial"/>
    </style:style>
    <style:style style:name="T532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微軟正黑體" style:font-name-asian="微軟正黑體" style:font-name-complex="Arial" fo:letter-spacing="-0.0069in"/>
    </style:style>
    <style:style style:name="T534" style:parent-style-name="預設段落字型" style:family="text">
      <style:text-properties style:font-name="微軟正黑體" style:font-name-asian="微軟正黑體" style:font-name-complex="Arial" fo:font-weight="bold" style:font-weight-asian="bold" fo:color="#FF0000" fo:letter-spacing="-0.0069in"/>
    </style:style>
    <style:style style:name="T535" style:parent-style-name="預設段落字型" style:family="text">
      <style:text-properties style:font-name="微軟正黑體" style:font-name-asian="微軟正黑體" style:font-name-complex="Arial" fo:letter-spacing="-0.0069in"/>
    </style:style>
    <style:style style:name="P536" style:parent-style-name="內文" style:family="paragraph">
      <style:paragraph-properties style:snap-to-layout-grid="false" fo:margin-left="0.6597in">
        <style:tab-stops/>
      </style:paragraph-properties>
    </style:style>
    <style:style style:name="T537" style:parent-style-name="預設段落字型" style:family="text">
      <style:text-properties style:font-name="微軟正黑體" style:font-name-asian="微軟正黑體" style:font-name-complex="Arial"/>
    </style:style>
    <style:style style:name="T53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微軟正黑體" style:font-name-asian="微軟正黑體" style:font-name-complex="Arial"/>
    </style:style>
    <style:style style:name="P540" style:parent-style-name="內文" style:family="paragraph">
      <style:paragraph-properties style:text-autospace="none" style:snap-to-layout-grid="false" fo:text-align="justify" style:line-height-at-least="0in" fo:margin-left="0.6694in" fo:margin-right="0.0784in" fo:text-indent="-0.1347in">
        <style:tab-stops/>
      </style:paragraph-properties>
    </style:style>
    <style:style style:name="T541" style:parent-style-name="預設段落字型" style:family="text">
      <style:text-properties style:font-name="微軟正黑體" style:font-name-asian="微軟正黑體" style:font-name-complex="Arial"/>
    </style:style>
    <style:style style:name="T542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543" style:parent-style-name="預設段落字型" style:family="text">
      <style:text-properties style:font-name="微軟正黑體" style:font-name-asian="微軟正黑體" style:font-name-complex="Arial"/>
    </style:style>
    <style:style style:name="T544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style:font-name-complex="Arial"/>
    </style:style>
    <style:style style:name="T546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微軟正黑體" style:font-name-asian="微軟正黑體" style:font-name-complex="Arial"/>
    </style:style>
    <style:style style:name="P548" style:parent-style-name="內文" style:family="paragraph">
      <style:paragraph-properties style:text-autospace="none" style:snap-to-layout-grid="false" fo:text-align="justify" style:line-height-at-least="0in" fo:margin-left="0.6694in" fo:margin-right="0.0784in" fo:text-indent="-0.1347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style:font-name-complex="Arial"/>
    </style:style>
    <style:style style:name="T550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微軟正黑體" style:font-name-asian="微軟正黑體" style:font-name-complex="Arial"/>
    </style:style>
    <style:style style:name="T55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style:font-name-complex="Arial"/>
    </style:style>
    <style:style style:name="P554" style:parent-style-name="內文" style:family="paragraph">
      <style:paragraph-properties style:text-autospace="none" style:snap-to-layout-grid="false" fo:text-align="justify" style:line-height-at-least="0in" fo:margin-left="1.8861in" fo:margin-right="0.0784in" fo:text-indent="-1.3513in">
        <style:tab-stops/>
      </style:paragraph-properties>
    </style:style>
    <style:style style:name="T555" style:parent-style-name="預設段落字型" style:family="text">
      <style:text-properties style:font-name="微軟正黑體" style:font-name-asian="微軟正黑體" style:font-name-complex="Arial"/>
    </style:style>
    <style:style style:name="T556" style:parent-style-name="預設段落字型" style:family="text">
      <style:text-properties style:font-name="微軟正黑體" style:font-name-asian="微軟正黑體" style:font-name-complex="Arial" fo:color="#000000"/>
    </style:style>
    <style:style style:name="T557" style:parent-style-name="預設段落字型" style:family="text">
      <style:text-properties style:font-name="微軟正黑體" style:font-name-asian="微軟正黑體" style:font-name-complex="Arial"/>
    </style:style>
    <style:style style:name="P558" style:parent-style-name="內文" style:family="paragraph">
      <style:paragraph-properties style:text-autospace="none" style:snap-to-layout-grid="false" fo:text-align="justify" style:line-height-at-least="0in" fo:margin-left="1.5166in" fo:margin-right="0.0784in" fo:text-indent="-0.9819in">
        <style:tab-stops/>
      </style:paragraph-properties>
    </style:style>
    <style:style style:name="T559" style:parent-style-name="預設段落字型" style:family="text">
      <style:text-properties style:font-name="微軟正黑體" style:font-name-asian="微軟正黑體" style:font-name-complex="Arial"/>
    </style:style>
    <style:style style:name="T560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561" style:parent-style-name="預設段落字型" style:family="text">
      <style:text-properties style:font-name="微軟正黑體" style:font-name-asian="微軟正黑體" style:font-name-complex="Arial"/>
    </style:style>
    <style:style style:name="P562" style:parent-style-name="內文" style:family="paragraph">
      <style:paragraph-properties style:text-autospace="none" style:snap-to-layout-grid="false" fo:text-align="justify" style:line-height-at-least="0in" fo:margin-left="0.5in" fo:margin-right="0.0784in" fo:text-indent="-0.1263in">
        <style:tab-stops/>
      </style:paragraph-properties>
      <style:text-properties style:font-name="微軟正黑體" style:font-name-asian="微軟正黑體" style:font-name-complex="Arial"/>
    </style:style>
    <style:style style:name="P563" style:parent-style-name="內文" style:family="paragraph">
      <style:paragraph-properties style:text-autospace="none" style:snap-to-layout-grid="false" fo:text-align="justify" style:line-height-at-least="0in" fo:margin-left="0.5in" fo:margin-right="0.0784in" fo:text-indent="-0.1263in">
        <style:tab-stops/>
      </style:paragraph-properties>
    </style:style>
    <style:style style:name="T564" style:parent-style-name="預設段落字型" style:family="text">
      <style:text-properties style:font-name="Segoe UI Emoji" style:font-name-asian="Segoe UI Emoji" style:font-name-complex="Segoe UI Emoji"/>
    </style:style>
    <style:style style:name="T565" style:parent-style-name="預設段落字型" style:family="text">
      <style:text-properties style:font-name="微軟正黑體" style:font-name-asian="微軟正黑體" style:font-name-complex="Arial"/>
    </style:style>
    <style:style style:name="T566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568" style:parent-style-name="預設段落字型" style:family="text">
      <style:text-properties style:font-name="微軟正黑體" style:font-name-asian="微軟正黑體" style:font-name-complex="Arial"/>
    </style:style>
    <style:style style:name="T569" style:parent-style-name="預設段落字型" style:family="text">
      <style:text-properties style:font-name="微軟正黑體" style:font-name-asian="微軟正黑體" style:font-name-complex="Arial" fo:color="#FF0000"/>
    </style:style>
    <style:style style:name="T570" style:parent-style-name="預設段落字型" style:family="text">
      <style:text-properties style:font-name="微軟正黑體" style:font-name-asian="微軟正黑體" style:font-name-complex="Arial"/>
    </style:style>
    <style:style style:name="P571" style:parent-style-name="內文" style:family="paragraph">
      <style:paragraph-properties style:snap-to-layout-grid="false" fo:margin-left="1.8375in" fo:text-indent="-1.1777in">
        <style:tab-stops/>
      </style:paragraph-properties>
    </style:style>
    <style:style style:name="T57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573" style:parent-style-name="預設段落字型" style:family="text">
      <style:text-properties style:font-name="微軟正黑體" style:font-name-asian="微軟正黑體" style:font-name-complex="Arial"/>
    </style:style>
    <style:style style:name="T574" style:parent-style-name="預設段落字型" style:family="text">
      <style:text-properties style:font-name="微軟正黑體" style:font-name-asian="微軟正黑體" style:font-name-complex="Wingdings"/>
    </style:style>
    <style:style style:name="T575" style:parent-style-name="預設段落字型" style:family="text">
      <style:text-properties style:font-name="微軟正黑體" style:font-name-asian="微軟正黑體" style:font-name-complex="Arial"/>
    </style:style>
    <style:style style:name="T576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style:font-name-complex="Arial"/>
    </style:style>
    <style:style style:name="P578" style:parent-style-name="內文" style:family="paragraph">
      <style:paragraph-properties style:snap-to-layout-grid="false" fo:margin-left="1.302in" fo:text-indent="-0.642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58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微軟正黑體" style:font-name-asian="微軟正黑體" style:font-name-complex="Arial"/>
    </style:style>
    <style:style style:name="T582" style:parent-style-name="預設段落字型" style:family="text">
      <style:text-properties style:font-name="微軟正黑體" style:font-name-asian="微軟正黑體" style:font-name-complex="Arial" fo:color="#0000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微軟正黑體" style:font-name-asian="微軟正黑體" style:font-name-complex="Arial"/>
    </style:style>
    <style:style style:name="T584" style:parent-style-name="預設段落字型" style:family="text">
      <style:text-properties style:font-name="微軟正黑體" style:font-name-asian="微軟正黑體" style:font-name-complex="Arial" fo:color="#0000FF"/>
    </style:style>
    <style:style style:name="T585" style:parent-style-name="預設段落字型" style:family="text">
      <style:text-properties style:font-name="微軟正黑體" style:font-name-asian="微軟正黑體" style:font-name-complex="Arial" fo:color="#0000FF"/>
    </style:style>
    <style:style style:name="T586" style:parent-style-name="預設段落字型" style:family="text">
      <style:text-properties style:font-name="微軟正黑體" style:font-name-asian="微軟正黑體" style:font-name-complex="Arial"/>
    </style:style>
    <style:style style:name="P587" style:parent-style-name="內文" style:family="paragraph">
      <style:paragraph-properties style:snap-to-layout-grid="false" fo:margin-left="1.3118in" fo:text-indent="-0.1354in">
        <style:tab-stops/>
      </style:paragraph-properties>
    </style:style>
    <style:style style:name="T588" style:parent-style-name="預設段落字型" style:family="text">
      <style:text-properties style:font-name="微軟正黑體" style:font-name-asian="微軟正黑體" style:font-name-complex="Arial"/>
    </style:style>
    <style:style style:name="T589" style:parent-style-name="強調粗體" style:family="text">
      <style:text-properties style:font-name="微軟正黑體" style:font-name-asian="微軟正黑體" style:font-name-complex="Arial" fo:font-weight="normal" style:font-weight-asian="normal"/>
    </style:style>
    <style:style style:name="T590" style:parent-style-name="預設段落字型" style:family="text">
      <style:text-properties style:font-name="微軟正黑體" style:font-name-asian="微軟正黑體" style:font-name-complex="Arial"/>
    </style:style>
    <style:style style:name="T59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 style:font-name-complex="Arial"/>
    </style:style>
    <style:style style:name="T593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594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597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style:font-name-complex="Arial"/>
    </style:style>
    <style:style style:name="T599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600" style:parent-style-name="預設段落字型" style:family="text">
      <style:text-properties style:font-name="微軟正黑體" style:font-name-asian="微軟正黑體" style:font-name-complex="Arial" fo:color="#FF0000"/>
    </style:style>
    <style:style style:name="T601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P602" style:parent-style-name="內文" style:family="paragraph">
      <style:paragraph-properties style:text-autospace="none" style:snap-to-layout-grid="false" fo:text-align="justify" style:line-height-at-least="0in" fo:margin-left="0.5in" fo:margin-right="0.0784in" fo:text-indent="-0.1263in">
        <style:tab-stops/>
      </style:paragraph-properties>
    </style:style>
    <style:style style:name="T603" style:parent-style-name="預設段落字型" style:family="text">
      <style:text-properties style:font-name="Segoe UI Emoji" style:font-name-asian="Segoe UI Emoji" style:font-name-complex="Segoe UI Emoji"/>
    </style:style>
    <style:style style:name="T604" style:parent-style-name="預設段落字型" style:family="text">
      <style:text-properties style:font-name="微軟正黑體" style:font-name-asian="微軟正黑體" style:font-name-complex="Arial"/>
    </style:style>
    <style:style style:name="T605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607" style:parent-style-name="預設段落字型" style:family="text">
      <style:text-properties style:font-name="微軟正黑體" style:font-name-asian="微軟正黑體" style:font-name-complex="Arial"/>
    </style:style>
    <style:style style:name="T608" style:parent-style-name="預設段落字型" style:family="text">
      <style:text-properties style:font-name="微軟正黑體" style:font-name-asian="微軟正黑體" style:font-name-complex="Arial" fo:color="#FF0000"/>
    </style:style>
    <style:style style:name="T609" style:parent-style-name="預設段落字型" style:family="text">
      <style:text-properties style:font-name="微軟正黑體" style:font-name-asian="微軟正黑體" style:font-name-complex="Arial"/>
    </style:style>
    <style:style style:name="P610" style:parent-style-name="內文" style:family="paragraph">
      <style:paragraph-properties style:snap-to-layout-grid="false" fo:margin-left="1.8263in" fo:text-indent="-1.168in">
        <style:tab-stops/>
      </style:paragraph-properties>
    </style:style>
    <style:style style:name="T61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612" style:parent-style-name="預設段落字型" style:family="text">
      <style:text-properties style:font-name="微軟正黑體" style:font-name-asian="微軟正黑體" style:font-name-complex="Arial"/>
    </style:style>
    <style:style style:name="T613" style:parent-style-name="預設段落字型" style:family="text">
      <style:text-properties style:font-name="微軟正黑體" style:font-name-asian="微軟正黑體" style:font-name-complex="Wingdings"/>
    </style:style>
    <style:style style:name="T614" style:parent-style-name="預設段落字型" style:family="text">
      <style:text-properties style:font-name="微軟正黑體" style:font-name-asian="微軟正黑體" style:font-name-complex="Arial"/>
    </style:style>
    <style:style style:name="T615" style:parent-style-name="預設段落字型" style:family="text">
      <style:text-properties style:font-name="微軟正黑體" style:font-name-asian="微軟正黑體" style:font-name-complex="Arial" fo:color="#0000FF"/>
    </style:style>
    <style:style style:name="T616" style:parent-style-name="預設段落字型" style:family="text">
      <style:text-properties style:font-name="微軟正黑體" style:font-name-asian="微軟正黑體" style:font-name-complex="Arial"/>
    </style:style>
    <style:style style:name="P617" style:parent-style-name="內文" style:family="paragraph">
      <style:paragraph-properties style:snap-to-layout-grid="false" fo:margin-left="1.293in" fo:text-indent="-0.6361in">
        <style:tab-stops/>
      </style:paragraph-properties>
    </style:style>
    <style:style style:name="T618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41in"/>
    </style:style>
    <style:style style:name="T619" style:parent-style-name="強調粗體" style:family="text">
      <style:text-properties style:font-name="微軟正黑體" style:font-name-asian="微軟正黑體" style:font-name-complex="Arial" fo:font-weight="normal" style:font-weight-asian="normal"/>
    </style:style>
    <style:style style:name="T620" style:parent-style-name="預設段落字型" style:family="text">
      <style:text-properties style:font-name="微軟正黑體" style:font-name-asian="微軟正黑體" style:font-name-complex="Arial"/>
    </style:style>
    <style:style style:name="T62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style:font-name-complex="Arial"/>
    </style:style>
    <style:style style:name="T623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624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style:font-name-complex="Arial" fo:font-weight="bold" style:font-weight-asian="bold" fo:color="#0000FF"/>
    </style:style>
    <style:style style:name="T626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style:font-name-complex="Arial"/>
    </style:style>
    <style:style style:name="T628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P629" style:parent-style-name="內文" style:family="paragraph">
      <style:paragraph-properties style:snap-to-layout-grid="false" fo:margin-left="1.3118in" fo:text-indent="-0.1354in">
        <style:tab-stops/>
      </style:paragraph-properties>
    </style:style>
    <style:style style:name="T630" style:parent-style-name="預設段落字型" style:family="text">
      <style:text-properties style:font-name="微軟正黑體" style:font-name-asian="微軟正黑體" style:font-name-complex="Arial"/>
    </style:style>
    <style:style style:name="T631" style:parent-style-name="預設段落字型" style:family="text">
      <style:text-properties style:font-name="微軟正黑體" style:font-name-asian="微軟正黑體"/>
    </style:style>
    <style:style style:name="P632" style:parent-style-name="內文" style:family="paragraph">
      <style:paragraph-properties style:snap-to-layout-grid="false" fo:margin-left="1.3118in" fo:text-indent="-0.1354in">
        <style:tab-stops/>
      </style:paragraph-properties>
      <style:text-properties style:font-name="微軟正黑體" style:font-name-asian="微軟正黑體" style:font-name-complex="Arial" fo:font-weight="bold" style:font-weight-asian="bold" fo:color="#FF0000"/>
    </style:style>
    <style:style style:name="P633" style:parent-style-name="內文" style:family="paragraph">
      <style:paragraph-properties style:snap-to-layout-grid="false" fo:margin-left="1.825in" fo:text-indent="-0.6583in">
        <style:tab-stops/>
      </style:paragraph-properties>
    </style:style>
    <style:style style:name="T634" style:parent-style-name="預設段落字型" style:family="text">
      <style:text-properties style:font-name="微軟正黑體" style:font-name-asian="微軟正黑體" style:font-name-complex="Arial"/>
    </style:style>
    <style:style style:name="T635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微軟正黑體" style:font-name-asian="微軟正黑體" style:font-name-complex="Arial"/>
    </style:style>
    <style:style style:name="T637" style:parent-style-name="預設段落字型" style:family="text">
      <style:text-properties style:font-name="微軟正黑體" style:font-name-asian="微軟正黑體" style:font-name-complex="Arial" fo:letter-spacing="-0.0041in"/>
    </style:style>
    <style:style style:name="T638" style:parent-style-name="預設段落字型" style:family="text">
      <style:text-properties style:font-name="微軟正黑體" style:font-name-asian="微軟正黑體" style:font-name-complex="Arial" fo:letter-spacing="-0.0041in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微軟正黑體" style:font-name-asian="微軟正黑體" style:font-name-complex="Arial"/>
    </style:style>
    <style:style style:name="T640" style:parent-style-name="預設段落字型" style:family="text">
      <style:text-properties style:font-name="微軟正黑體" style:font-name-asian="微軟正黑體" style:font-name-complex="Arial" fo:color="#0000FF"/>
    </style:style>
    <style:style style:name="P641" style:parent-style-name="內文" style:family="paragraph">
      <style:paragraph-properties style:snap-to-layout-grid="false"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<text:span text:style-name="T12">表單編號：NS-T-001</text:span></text:p>
          </table:table-cell>
        </table:table-row>
      </table:table>
      <text:p text:style-name="P13"><text:span text:style-name="T14">吳鳳科技大學　教師請假調課、補課、代課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 table:number-rows-spanned="4">
            <text:p text:style-name="P51">假別</text:p>
          </table:table-cell>
          <table:covered-table-cell/>
          <table:table-cell table:style-name="TableCell52" table:number-columns-spanned="3">
            <text:p text:style-name="P53"><text:span text:style-name="T54"></text:span><text:span text:style-name="T55">事假</text:span></text:p>
          </table:table-cell>
          <table:covered-table-cell/>
          <table:covered-table-cell/>
          <table:table-cell table:style-name="TableCell56">
            <text:p text:style-name="P57"><text:span text:style-name="T58"></text:span><text:span text:style-name="T59">婚假</text:span></text:p>
          </table:table-cell>
          <table:table-cell table:style-name="TableCell60" table:number-columns-spanned="2" table:number-rows-spanned="4">
            <text:p text:style-name="P61">申請</text:p>
            <text:p text:style-name="P62">日期</text:p>
          </table:table-cell>
          <table:covered-table-cell/>
          <table:table-cell table:style-name="TableCell63" table:number-columns-spanned="5" table:number-rows-spanned="4">
            <text:p text:style-name="P64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 table:number-rows-spanned="4">
            <text:p text:style-name="P66">單位</text:p>
          </table:table-cell>
          <table:covered-table-cell/>
          <table:covered-table-cell/>
          <table:table-cell table:style-name="TableCell67" table:number-columns-spanned="7" table:number-rows-spanned="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4">
            <text:p text:style-name="P70">申請人</text:p>
          </table:table-cell>
          <table:covered-table-cell/>
          <table:covered-table-cell/>
          <table:table-cell table:style-name="TableCell71" table:number-columns-spanned="7" table:number-rows-spanned="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<text:span text:style-name="T77"></text:span><text:span text:style-name="T78">病假</text:span></text:p>
          </table:table-cell>
          <table:covered-table-cell/>
          <table:covered-table-cell/>
          <table:table-cell table:style-name="TableCell79">
            <text:p text:style-name="P80"><text:span text:style-name="T81"></text:span><text:span text:style-name="T82">產假</text:span></text:p>
          </table: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<text:span text:style-name="T93"></text:span><text:span text:style-name="T94">公假</text:span></text:p>
          </table:table-cell>
          <table:covered-table-cell/>
          <table:covered-table-cell/>
          <table:table-cell table:style-name="TableCell95">
            <text:p text:style-name="P96"><text:span text:style-name="T97"></text:span><text:span text:style-name="T98">喪假</text:span></text:p>
          </table: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P108"><text:span text:style-name="T109"></text:span><text:span text:style-name="T110">其他</text:span><text:span text:style-name="T111">(</text:span><text:span text:style-name="T112">補課、調課</text:span><text:span text:style-name="T113">)</text:span>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3">
            <text:p text:style-name="P122">事由</text:p>
          </table:table-cell>
          <table:covered-table-cell/>
          <table:table-cell table:style-name="TableCell123" table:number-columns-spanned="11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3">
            <text:p text:style-name="P126">起迄日期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年</text:p>
          </table:table-cell>
          <table:covered-table-cell/>
          <table:covered-table-cell/>
          <table:table-cell table:style-name="TableCell131" table:number-columns-spanned="2">
            <text:p text:style-name="P132">月</text:p>
          </table:table-cell>
          <table:covered-table-cell/>
          <table:table-cell table:style-name="TableCell133" table:number-columns-spanned="3">
            <text:p text:style-name="P134">日</text:p>
          </table:table-cell>
          <table:covered-table-cell/>
          <table:covered-table-cell/>
          <table:table-cell table:style-name="TableCell135" table:number-columns-spanned="4">
            <text:p text:style-name="P136">星期</text:p>
          </table:table-cell>
          <table:covered-table-cell/>
          <table:covered-table-cell/>
          <table:covered-table-cell/>
          <table:table-cell table:style-name="TableCell137">
            <text:p text:style-name="P138">時間</text:p>
          </table:table-cell>
          <table:table-cell table:style-name="TableCell139" table:number-columns-spanned="2" table:number-rows-spanned="3">
            <text:p text:style-name="P140">共計日數</text:p>
          </table:table-cell>
          <table:covered-table-cell/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3">
            <text:p text:style-name="P148">起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table-cell table:style-name="TableCell165" table:number-columns-spanned="3">
            <text:p text:style-name="P166">迄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33">
            <text:p text:style-name="P181">課<text:s text:c="7"/>程<text:s text:c="7"/>調<text:s text:c="7"/>動<text:s text:c="7"/>狀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調<text:s/>動<text:s/>部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>調<text:s/>動<text:s/>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3">
            <text:p text:style-name="P188">調<text:s/>動<text:s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 table:number-rows-spanned="2">
            <text:p text:style-name="P190">原任課</text:p>
            <text:p text:style-name="P191">教<text:s text:c="2"/>師</text:p>
          </table:table-cell>
          <table:covered-table-cell/>
          <table:covered-table-cell/>
          <table:table-cell table:style-name="TableCell192" table:number-columns-spanned="2" table:number-rows-spanned="2">
            <text:p text:style-name="P193">調代課</text:p>
            <text:p text:style-name="P194">教<text:s text:c="2"/>師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班<text:s text:c="2"/>級</text:p>
          </table:table-cell>
          <table:covered-table-cell/>
          <table:covered-table-cell/>
          <table:covered-table-cell/>
          <table:table-cell table:style-name="TableCell198">
            <text:p text:style-name="P199">課程</text:p>
            <text:p text:style-name="P200">代碼</text:p>
          </table:table-cell>
          <table:table-cell table:style-name="TableCell201" table:number-columns-spanned="2">
            <text:p text:style-name="P202">科目名稱</text:p>
          </table:table-cell>
          <table:covered-table-cell/>
          <table:table-cell table:style-name="TableCell203" table:number-columns-spanned="2">
            <text:p text:style-name="P204">日期</text:p>
          </table:table-cell>
          <table:covered-table-cell/>
          <table:table-cell table:style-name="TableCell205">
            <text:p text:style-name="P206">星期</text:p>
          </table:table-cell>
          <table:table-cell table:style-name="TableCell207" table:number-columns-spanned="2">
            <text:p text:style-name="P208">節次</text:p>
          </table:table-cell>
          <table:covered-table-cell/>
          <table:table-cell table:style-name="TableCell209" table:number-columns-spanned="3">
            <text:p text:style-name="P210">教室</text:p>
          </table:table-cell>
          <table:covered-table-cell/>
          <table:covered-table-cell/>
          <table:table-cell table:style-name="TableCell211" table:number-columns-spanned="3">
            <text:p text:style-name="P212">日期</text:p>
          </table:table-cell>
          <table:covered-table-cell/>
          <table:covered-table-cell/>
          <table:table-cell table:style-name="TableCell213" table:number-columns-spanned="3">
            <text:p text:style-name="P214">星期</text:p>
          </table:table-cell>
          <table:covered-table-cell/>
          <table:covered-table-cell/>
          <table:table-cell table:style-name="TableCell215" table:number-columns-spanned="3">
            <text:p text:style-name="P216">節次</text:p>
          </table:table-cell>
          <table:covered-table-cell/>
          <table:covered-table-cell/>
          <table:table-cell table:style-name="TableCell217" table:number-columns-spanned="4">
            <text:p text:style-name="P218">教室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rows-spanned="3">
            <text:p text:style-name="P439">申請人</text:p>
          </table:table-cell>
          <table:table-cell table:style-name="TableCell440" table:number-columns-spanned="3" table:number-rows-spanned="2">
            <text:p text:style-name="P441">教<text:s/>師</text:p>
            <text:p text:style-name="P442">簽<text:s/>名</text:p>
          </table:table-cell>
          <table:covered-table-cell/>
          <table:covered-table-cell/>
          <table:table-cell table:style-name="TableCell443" table:number-columns-spanned="2" table:number-rows-spanned="2">
            <text:p text:style-name="P444"/>
          </table:table-cell>
          <table:covered-table-cell/>
          <table:table-cell table:style-name="TableCell445" table:number-columns-spanned="5">
            <text:p text:style-name="P446">調<text:s/>代<text:s/>課</text:p>
            <text:p text:style-name="P447">教師會簽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><text:span text:style-name="T450">開課</text:span><text:span text:style-name="T451">所屬</text:span></text:p>
            <text:p text:style-name="P452"><text:span text:style-name="T453">單位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8">
            <text:p text:style-name="P455"><text:span text:style-name="T456">教室</text:span><text:span text:style-name="T457">所屬</text:span></text:p>
            <text:p text:style-name="P458"><text:span text:style-name="T459">單位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教務處綜合教務組</text:span><text:span text:style-name="T463">/</text:span><text:span text:style-name="T464"><text:line-break/></text:span><text:span text:style-name="T465">教務處進修教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5" table:number-rows-spanned="2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8" table:number-rows-spanned="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8" table:number-rows-spanned="2">
            <text:p text:style-name="P475"><text:span text:style-name="T476">&lt;未異動教室時不須簽核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 table:number-rows-spanned="2"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>手<text:s/>機</text:p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備註</text:p>
          </table:table-cell>
          <table:covered-table-cell/>
          <table:covered-table-cell/>
          <table:table-cell table:style-name="TableCell493" table:number-columns-spanned="30">
            <text:p text:style-name="P494"><text:span text:style-name="T495">一、請假流程：請參考</text:span><text:span text:style-name="T496">背面申請須知</text:span><text:span text:style-name="T497">。</text:span></text:p>
            <text:p text:style-name="P498"><text:span text:style-name="T499">二、紙本請假單：為特殊狀況（如系統問題無法申請、逾期補申請</text:span><text:span text:style-name="T500">…</text:span><text:span text:style-name="T501">等）使用，</text:span><text:span text:style-name="T502">非特殊狀況請假時，請至本校校務行政系統中提出申請</text:span><text:span text:style-name="T503">。</text:span></text:p>
            <text:p text:style-name="P504"><text:span text:style-name="T505">三、</text:span><text:span text:style-name="T506">緊急</text:span><text:span text:style-name="T507">請假流程：教師先以電話通知教務處綜合教務組</text:span><text:span text:style-name="T508">/</text:span><text:span text:style-name="T509">進修教務組（</text:span><text:span text:style-name="T510">日間部分機：</text:span><text:span text:style-name="T511">23112</text:span><text:span text:style-name="T512">、</text:span><text:span text:style-name="T513">23113</text:span><text:span text:style-name="T514">、</text:span><text:span text:style-name="T515">夜間班分機：</text:span><text:span text:style-name="T516">21342</text:span><text:span text:style-name="T517">、</text:span><text:span text:style-name="T518">21312</text:span><text:span text:style-name="T519">；假日班分機：</text:span><text:span text:style-name="T520">21422</text:span><text:span text:style-name="T521">、</text:span><text:span text:style-name="T522">21433</text:span><text:span text:style-name="T523">），教務組記錄並轉知課程學生，教師銷假後，再依請假流程補辦請假手續。</text:span></text:p>
            <text:p text:style-name="P524"><text:span text:style-name="T525">四、請假之調課、補課、代課部份請詳填補課日期及節次，並於銷假後二星期內完成補課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p text:style-name="P527"><text:span text:style-name="T528">吳鳳科技大學　請假須知</text:span></text:p>
      <text:p text:style-name="P529"><text:span text:style-name="T530">◎</text:span><text:span text:style-name="T531">【</text:span><text:span text:style-name="T532">紙本</text:span><text:span text:style-name="T533">申請流程-</text:span><text:span text:style-name="T534">特殊狀況使用</text:span><text:span text:style-name="T535">】：</text:span></text:p>
      <text:p text:style-name="P536"><text:span text:style-name="T537">教師填寫「吳鳳科技大學教職員請假單或公假申請單」(人事室)→填寫「教師調課、補課、代課單」→調代課教師會簽(若有「代課教師」時，才需會簽) →授課班級系科(中心)主任(如有異動教室時，須會簽</text:span><text:span text:style-name="T538">教室所屬單位主任</text:span><text:span text:style-name="T539">)→教務處綜合教務組/教務處進修教務組。</text:span></text:p>
      <text:p text:style-name="P540"><text:span text:style-name="T541">1.教師請假調課時，調課時段若有跨越二部以上，請依部別(日間部、進修</text:span><text:span text:style-name="T542">部</text:span><text:span text:style-name="T543">)分開填寫請假調課單，以利各部之</text:span><text:span text:style-name="T544">教務組</text:span><text:span text:style-name="T545">及</text:span><text:span text:style-name="T546">人事室</text:span><text:span text:style-name="T547">存檔查核。</text:span></text:p>
      <text:p text:style-name="P548"><text:span text:style-name="T549">2.事假請假調課，請於上課</text:span><text:span text:style-name="T550">前三天</text:span><text:span text:style-name="T551">提出申請，並儘量於</text:span><text:span text:style-name="T552">一週</text:span><text:span text:style-name="T553">前告知學生。</text:span></text:p>
      <text:p text:style-name="P554"><text:span text:style-name="T555">3.緊急請假流程：教師先以電話通知教務處綜合教務組/進修教務組（</text:span><text:span text:style-name="T556">日間部分機：23112</text:span><text:span text:style-name="T557">、23113；夜間班分機：21342、21312；假日班分機21422、21433），教務組記錄並轉知課程學生，教師銷假後，再依請假流程補辦請假手續。</text:span></text:p>
      <text:p text:style-name="P558"><text:span text:style-name="T559">4.表單下載：至「教務處綜合教務組(進修</text:span><text:span text:style-name="T560">部)</text:span><text:span text:style-name="T561">網站→文件表格下載處下載」或人事室網站下載。</text:span></text:p>
      <text:p text:style-name="P562"/>
      <text:p text:style-name="P563"><text:span text:style-name="T564">◎</text:span><text:span text:style-name="T565">【</text:span><text:span text:style-name="T566">專任</text:span><text:span text:style-name="T567">教師請假調代課作業</text:span><text:span text:style-name="T568">-</text:span><text:span text:style-name="T569">校務系統申請流程</text:span><text:span text:style-name="T570">】：</text:span></text:p>
      <text:p text:style-name="P571"><text:span text:style-name="T572">登入校務系統：</text:span><text:span text:style-name="T573">本校首頁(www.wfu.edu.tw)→左方【教職員校務系統】→輸入帳號、密碼、驗證碼四碼(隨機) →選擇系統：25差勤獎懲績效→257N教職員請假申請單</text:span><text:span text:style-name="T574">，</text:span><text:span text:style-name="T575">申請時如遇須調課時，會出現「調代課申請單」</text:span><text:span text:style-name="T576">申請按鈕</text:span><text:span text:style-name="T577">，請依序填寫完成後，送出申請單後即完成申請程序。</text:span></text:p>
      <text:p text:style-name="P578"><text:span text:style-name="T579">備註：1.</text:span><text:span text:style-name="T580">專任</text:span><text:span text:style-name="T581">教師如遇</text:span><text:span text:style-name="T582">不需請假僅需調課</text:span><text:span text:style-name="T583">時，請依照</text:span><text:span text:style-name="T584">「未請假之調代課作業」流程</text:span><text:span text:style-name="T585"><text:line-break/>(請參閱兼任教師調代課申請流程)</text:span><text:span text:style-name="T586">，提出申請。</text:span></text:p>
      <text:p text:style-name="P587"><text:span text:style-name="T588">2.</text:span><text:span text:style-name="T589">使用「</text:span><text:span text:style-name="T590">教師調代課作業」申請時，如需與另一位</text:span><text:span text:style-name="T591">教師對調課時</text:span><text:span text:style-name="T592">，</text:span><text:span text:style-name="T593">請</text:span><text:span text:style-name="T594">申請人</text:span><text:span text:style-name="T595"><text:line-break/></text:span><text:span text:style-name="T596">務必</text:span><text:span text:style-name="T597">自行通知配合調課之授課教師提出申請</text:span><text:span text:style-name="T598">。</text:span><text:span text:style-name="T599">(即雙方皆需提出系統申請</text:span><text:span text:style-name="T600">)；</text:span><text:span text:style-name="T601">已提出系統申請時，不須再繳交紙本。</text:span></text:p>
      <text:p text:style-name="P602"><text:span text:style-name="T603">◎</text:span><text:span text:style-name="T604">【</text:span><text:span text:style-name="T605">兼任</text:span><text:span text:style-name="T606">教師調代課作業</text:span><text:span text:style-name="T607">-</text:span><text:span text:style-name="T608">校務系統申請流程</text:span><text:span text:style-name="T609">】：</text:span></text:p>
      <text:p text:style-name="P610"><text:span text:style-name="T611">登入校務系統：</text:span><text:span text:style-name="T612">本校首頁(www.wfu.edu.tw)→左方【教職員校務系統】→輸入帳號、密碼、驗證碼四碼(隨機)→選擇系統：06課務管理</text:span><text:span text:style-name="T613"></text:span><text:span text:style-name="T614">調補課與代課申請→</text:span><text:span text:style-name="T615">06ab未請假之調代課作業</text:span><text:span text:style-name="T616">。</text:span></text:p>
      <text:p text:style-name="P617"><text:span text:style-name="T618">備註</text:span><text:span text:style-name="T619">：1.使用「</text:span><text:span text:style-name="T620">教師調代課作業」申請時，如需與另一位</text:span><text:span text:style-name="T621">教師對調課時</text:span><text:span text:style-name="T622">，</text:span><text:span text:style-name="T623">請</text:span><text:span text:style-name="T624">申請人</text:span><text:span text:style-name="T625">務必</text:span><text:span text:style-name="T626">自行通知配合調課之授課教師提出申請</text:span><text:span text:style-name="T627">。</text:span><text:span text:style-name="T628">(即雙方皆需提出系統申請)</text:span></text:p>
      <text:p text:style-name="P629"><text:span text:style-name="T630">2.</text:span><text:span text:style-name="T631">調課時，請依表訂上課時間內提出申請，切勿超出表訂之上課時間。</text:span></text:p>
      <text:p text:style-name="P632">3.已提出系統申請時，不須再繳交紙本。</text:p>
      <text:p text:style-name="P633"><text:span text:style-name="T634">4.</text:span><text:span text:style-name="T635">兼任</text:span><text:span text:style-name="T636">教師如無法登入系統時，</text:span><text:span text:style-name="T637">敬請</text:span><text:span text:style-name="T638">電洽</text:span><text:span text:style-name="T639">本校人事室</text:span><text:span text:style-name="T640">（分機：21232 ~ 4）。</text:span></text:p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 svg:panose-1="2 15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my" style:country-complex="MM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479in" fo:margin-bottom="0.1312in" fo:margin-right="0.6416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184in"/>
      </style:footer-style>
    </style:page-layout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Arial" style:font-name-asian="超研澤中圓" style:font-name-complex="Arial"/>
    </style:style>
    <style:style style:name="T9" style:parent-style-name="預設段落字型" style:family="text">
      <style:text-properties style:font-name="Arial" style:font-name-asian="超研澤中圓" style:font-name-complex="Arial"/>
    </style:style>
  </office:automatic-styles>
  <office:master-styles>
    <style:master-page style:name="MP0" style:page-layout-name="PL0">
      <style:footer>
        <text:p text:style-name="P7"><text:span text:style-name="T8">表單更新日期：</text:span><text:span text:style-name="T9">113.01.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教師請假調課、補課、代課單</dc:title>
    <meta:initial-creator>Windows 使用者</meta:initial-creator>
    <dc:creator>進修推廣部-李佳穎</dc:creator>
    <meta:creation-date>2024-02-22T07:56:00Z</meta:creation-date>
    <dc:date>2024-02-22T07:56:00Z</dc:date>
    <meta:print-date>2005-01-03T02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