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TieXianW3-B5" svg:font-family="DFTieXianW3-B5" style:font-family-generic="swiss" svg:panose-1="0 0 0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2.218in"/>
    </style:style>
    <style:style style:name="TableColumn4" style:family="table-column">
      <style:table-column-properties style:column-width="2.2569in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Arial" style:font-name-asian="超研澤中圓" style:font-name-complex="Arial"/>
    </style:style>
    <style:style style:name="T24" style:parent-style-name="預設段落字型" style:family="text">
      <style:text-properties style:font-name="Arial" style:font-name-asian="超研澤中圓" style:font-name-complex="Arial"/>
    </style:style>
    <style:style style:name="T25" style:parent-style-name="預設段落字型" style:family="text">
      <style:text-properties style:font-name="Arial" style:font-name-asian="超研澤中圓" style:font-name-complex="Arial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26pt" style:font-size-asian="26pt"/>
    </style:style>
    <style:style style:name="P28" style:parent-style-name="內文" style:family="paragraph">
      <style:paragraph-properties fo:margin-top="0.125in" fo:line-height="200%"/>
    </style:style>
    <style:style style:name="T29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30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ableColumn36" style:family="table-column">
      <style:table-column-properties style:column-width="6.7888in"/>
    </style:style>
    <style:style style:name="Table35" style:family="table">
      <style:table-properties style:width="6.7888in" fo:margin-left="0in" table:align="left"/>
    </style:style>
    <style:style style:name="TableRow37" style:family="table-row">
      <style:table-row-properties style:min-row-height="0.297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4166in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ableRow57" style:family="table-row">
      <style:table-row-properties style:min-row-height="0.3006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4166in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1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9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4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ableRow77" style:family="table-row">
      <style:table-row-properties style:min-row-height="0.2972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4166in"/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4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4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P97" style:parent-style-name="內文" style:family="paragraph">
      <style:paragraph-properties style:snap-to-layout-grid="false" fo:text-align="justify" fo:line-height="0.3611in"/>
    </style:style>
    <style:style style:name="T9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fo:text-align="justify" fo:line-height="280%"/>
    </style:style>
    <style:style style:name="T102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P103" style:parent-style-name="內文" style:family="paragraph">
      <style:paragraph-properties fo:text-align="justify" fo:line-height="280%" fo:margin-left="0.4916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5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6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7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8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P109" style:parent-style-name="內文" style:family="paragraph">
      <style:paragraph-properties style:text-autospace="none" style:snap-to-layout-grid="false" fo:margin-top="0.125in" fo:line-height="0.2777in" fo:margin-left="2.0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110" style:parent-style-name="內文" style:family="paragraph">
      <style:paragraph-properties style:text-autospace="none" style:snap-to-layout-grid="false" fo:margin-top="0.125in" fo:line-height="0.2777in" fo:margin-left="2.0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111" style:parent-style-name="內文" style:family="paragraph">
      <style:paragraph-properties style:text-autospace="none" style:snap-to-layout-grid="false" fo:margin-top="0.125in" fo:line-height="0.2777in" fo:margin-left="2.0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112" style:parent-style-name="內文" style:family="paragraph">
      <style:paragraph-properties style:text-autospace="none" style:snap-to-layout-grid="false" fo:margin-top="0.125in" fo:line-height="0.2777in" fo:margin-left="2.0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113" style:parent-style-name="內文" style:family="paragraph">
      <style:paragraph-properties fo:text-align="end" fo:line-height="280%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20pt"/>
    </style:style>
    <style:style style:name="P115" style:parent-style-name="Default" style:family="paragraph">
      <style:paragraph-properties style:snap-to-layout-grid="false" fo:line-height="0.25in"/>
      <style:text-properties style:font-name="微軟正黑體" style:font-name-asian="微軟正黑體"/>
    </style:style>
    <style:style style:name="P116" style:parent-style-name="Default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Default" style:family="paragraph">
      <style:paragraph-properties style:snap-to-layout-grid="false" fo:line-height="0.25in" fo:margin-left="0.1347in" fo:text-indent="-0.1347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P134" style:parent-style-name="Default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表單編號</text:span><text:span text:style-name="T24">：</text:span><text:span text:style-name="T25">NS-C-002</text:span></text:p>
          </table:table-cell>
        </table:table-row>
      </table:table>
      <text:p text:style-name="P26"><text:span text:style-name="T27">學位（畢業）證書委託領取切結書</text:span></text:p>
      <text:p text:style-name="P28"><text:span text:style-name="T29">立書人</text:span><text:span text:style-name="T30"><text:s/></text:span><text:span text:style-name="T31"><text:s text:c="6"/></text:span><text:span text:style-name="T32"><text:s text:c="3"/></text:span><text:span text:style-name="T33"><text:s/></text:span><text:span text:style-name="T34">係吳鳳科技大學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□進四技</text:span><text:span text:style-name="T41">(</text:span><text:span text:style-name="T42">夜間班</text:span><text:span text:style-name="T43">)</text:span><text:span text:style-name="T44"><text:s text:c="9"/></text:span><text:span text:style-name="T45">系</text:span><text:span text:style-name="T46"><text:s/></text:span><text:span text:style-name="T47"><text:s text:c="2"/></text:span><text:span text:style-name="T48">年</text:span><text:span text:style-name="T49"><text:s/></text:span><text:span text:style-name="T50"><text:s text:c="2"/></text:span><text:span text:style-name="T51">班畢業生</text:span><text:span text:style-name="T52">(</text:span><text:span text:style-name="T53">學號：</text:span><text:span text:style-name="T54"><text:s/></text:span><text:span text:style-name="T55"><text:s text:c="9"/>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□進二技</text:span><text:span text:style-name="T61">(</text:span><text:span text:style-name="T62">假日班</text:span><text:span text:style-name="T63">)</text:span><text:span text:style-name="T64"><text:s text:c="9"/></text:span><text:span text:style-name="T65">系</text:span><text:span text:style-name="T66"><text:s/></text:span><text:span text:style-name="T67"><text:s text:c="2"/></text:span><text:span text:style-name="T68">年</text:span><text:span text:style-name="T69"><text:s/></text:span><text:span text:style-name="T70"><text:s text:c="2"/></text:span><text:span text:style-name="T71">班畢業生</text:span><text:span text:style-name="T72">(</text:span><text:span text:style-name="T73">學號：</text:span><text:span text:style-name="T74"><text:s/></text:span><text:span text:style-name="T75"><text:s text:c="9"/>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<text:span text:style-name="T80">□進二專</text:span><text:span text:style-name="T81">(</text:span><text:span text:style-name="T82">假日班</text:span><text:span text:style-name="T83">)</text:span><text:span text:style-name="T84"><text:s text:c="9"/></text:span><text:span text:style-name="T85">科</text:span><text:span text:style-name="T86"><text:s/></text:span><text:span text:style-name="T87"><text:s text:c="2"/></text:span><text:span text:style-name="T88">年</text:span><text:span text:style-name="T89"><text:s/></text:span><text:span text:style-name="T90"><text:s text:c="2"/></text:span><text:span text:style-name="T91">班畢業生</text:span><text:span text:style-name="T92">(</text:span><text:span text:style-name="T93">學號：</text:span><text:span text:style-name="T94"><text:s/></text:span><text:span text:style-name="T95"><text:s text:c="9"/></text:span><text:span text:style-name="T96">)</text:span></text:p>
          </table:table-cell>
        </table:table-row>
      </table:table>
      <text:p text:style-name="P97"><text:span text:style-name="T98">，因個人因素無法親自到校領取學位證書，</text:span><text:span text:style-name="T99">茲委託受託人領取學位（畢業）證書，如有任何問題概由本人負責，絕無異議，特立此據</text:span><text:span text:style-name="T100">。</text:span></text:p>
      <text:p text:style-name="P101"><text:span text:style-name="T102">此致</text:span></text:p>
      <text:p text:style-name="P103"><text:span text:style-name="T104">吳鳳</text:span><text:span text:style-name="T105">科技大學</text:span><text:span text:style-name="T106">進修</text:span><text:span text:style-name="T107">推廣</text:span><text:span text:style-name="T108">部</text:span></text:p>
      <text:p text:style-name="P109">委託人簽章：</text:p>
      <text:p text:style-name="P110">聯絡電話：</text:p>
      <text:p text:style-name="P111">受託人簽章：</text:p>
      <text:p text:style-name="P112">聯絡電話：</text:p>
      <text:p text:style-name="P113"><text:span text:style-name="T114">中華民國　　年　　月　　日</text:span></text:p>
      <text:p text:style-name="P115">注意事項：</text:p>
      <text:p text:style-name="P116"><text:span text:style-name="T117">1.</text:span><text:span text:style-name="T118">本委託書</text:span><text:span text:style-name="T119">為</text:span><text:span text:style-name="T120">畢業生</text:span><text:span text:style-name="T121">因故無法到校</text:span><text:span text:style-name="T122">領取學位證書</text:span><text:span text:style-name="T123">(學位證明書</text:span><text:span text:style-name="T124">)</text:span><text:span text:style-name="T125">使用</text:span><text:span text:style-name="T126">。</text:span></text:p>
      <text:p text:style-name="P127"><text:span text:style-name="T128">2.</text:span><text:span text:style-name="T129">到校領取時，請攜帶「委託人及受託人」雙方證件</text:span><text:span text:style-name="T130">正本或影本</text:span><text:span text:style-name="T131">，並填妥本切結書至進修推廣部(夜間班或假日班</text:span><text:span text:style-name="T132">)</text:span><text:span text:style-name="T133">教務組辦理。</text:span></text:p>
      <text:p text:style-name="P134"><text:span text:style-name="T135">3.</text:span><text:span text:style-name="T136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http://isms.wfu.edu.tw/node/123</text:a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TieXianW3-B5" svg:font-family="DFTieXianW3-B5" style:font-family-generic="swiss" svg:panose-1="0 0 0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TieXianW3-B5" style:font-name-complex="DFTieXianW3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3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43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Arial" style:font-name-asian="超研澤中圓" style:font-name-complex="Arial"/>
    </style:style>
    <style:style style:name="T11" style:parent-style-name="預設段落字型" style:family="text">
      <style:text-properties style:font-name="Arial" style:font-name-asian="超研澤中圓" style:font-name-complex="Arial"/>
    </style:style>
    <style:style style:name="T12" style:parent-style-name="預設段落字型" style:family="text">
      <style:text-properties style:font-name="Arial" style:font-name-asian="超研澤中圓" style:font-name-complex="Arial"/>
    </style:style>
    <style:style style:name="T13" style:parent-style-name="預設段落字型" style:family="text">
      <style:text-properties style:font-name="Arial" style:font-name-asian="超研澤中圓" style:font-name-complex="Arial"/>
    </style:style>
    <style:style style:name="T14" style:parent-style-name="預設段落字型" style:family="text">
      <style:text-properties style:font-name="Arial" style:font-name-asian="超研澤中圓" style:font-name-complex="Arial"/>
    </style:style>
    <style:style style:name="T15" style:parent-style-name="預設段落字型" style:family="text">
      <style:text-properties style:font-name="Arial" style:font-name-asian="超研澤中圓" style:font-name-complex="Arial"/>
    </style:style>
    <style:style style:name="T16" style:parent-style-name="預設段落字型" style:family="text">
      <style:text-properties style:font-name="Arial" style:font-name-asian="超研澤中圓" style:font-name-complex="Arial"/>
    </style:style>
    <style:style style:name="T17" style:parent-style-name="預設段落字型" style:family="text">
      <style:text-properties style:font-name="Arial" style:font-name-asian="超研澤中圓" style:font-name-complex="Arial"/>
    </style:style>
    <style:style style:name="T18" style:parent-style-name="預設段落字型" style:family="text">
      <style:text-properties style:font-name="Arial" style:font-name-asian="超研澤中圓" style:font-name-complex="Arial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表單更新</text:span><text:span text:style-name="T11">日期：</text:span><text:span text:style-name="T12">1</text:span><text:span text:style-name="T13">1</text:span><text:span text:style-name="T14">1</text:span><text:span text:style-name="T15">.</text:span><text:span text:style-name="T16">12</text:span><text:span text:style-name="T17">.</text:span><text:span text:style-name="T18">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（畢業）證書委託領取切結書</dc:title>
    <dc:subject/>
    <meta:initial-creator>Windows 使用者</meta:initial-creator>
    <dc:creator>Windows 使用者</dc:creator>
    <meta:creation-date>2022-12-25T10:24:00Z</meta:creation-date>
    <dc:date>2022-12-25T10:24:00Z</dc:date>
    <meta:print-date>2022-12-25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